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TableColumn3" style:family="table-column">
      <style:table-column-properties style:column-width="4.1111in"/>
    </style:style>
    <style:style style:name="TableColumn4" style:family="table-column">
      <style:table-column-properties style:column-width="2.7562in"/>
    </style:style>
    <style:style style:name="Table2" style:family="table">
      <style:table-properties style:width="6.8673in" fo:margin-left="0in" table:align="left"/>
    </style:style>
    <style:style style:name="TableRow5" style:family="table-row">
      <style:table-row-properties style:min-row-height="0.5118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margin-top="0.075in" fo:line-height="0.4166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color="#808080" fo:font-size="14pt" style:font-size-asian="14pt"/>
    </style:style>
    <style:style style:name="T10" style:parent-style-name="預設段落字型" style:family="text">
      <style:text-properties style:font-name-asian="標楷體" fo:color="#808080" fo:font-size="14pt" style:font-size-asian="14pt"/>
    </style:style>
    <style:style style:name="T11" style:parent-style-name="預設段落字型" style:family="text">
      <style:text-properties style:font-name-asian="標楷體" fo:color="#808080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top="0.075in" fo:line-height="0.4166in" fo:margin-left="0.1472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075in" fo:line-height="0.4166in" fo:margin-left="0in" fo:text-indent="-0.0097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color="#808080" fo:font-size="14pt" style:font-size-asian="14pt"/>
    </style:style>
    <style:style style:name="T20" style:parent-style-name="預設段落字型" style:family="text">
      <style:text-properties style:font-name-asian="標楷體" fo:color="#808080" fo:font-size="14pt" style:font-size-asian="14pt"/>
    </style:style>
    <style:style style:name="T21" style:parent-style-name="預設段落字型" style:family="text">
      <style:text-properties style:font-name-asian="標楷體" fo:color="#808080" fo:font-size="14pt" style:font-size-asian="14pt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75in" fo:line-height="0.4166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075in" fo:line-height="0.4166in" fo:margin-left="0.1472in">
        <style:tab-stops/>
      </style:paragraph-properties>
      <style:text-properties style:font-name-asian="標楷體" fo:font-size="14pt" style:font-size-asian="14p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075in" fo:line-height="0.4166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075in" fo:line-height="0.4166in" fo:margin-left="0.1472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0.511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75in" fo:line-height="0.4166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075in" fo:line-height="0.4166in" fo:margin-left="0.1472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375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top="0.075in" fo:line-height="0.375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margin-top="0.075in" fo:line-height="0.375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margin-top="0.075in" fo:line-height="0.375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fo:margin-top="0.075in" fo:line-height="0.37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top="0.075in" fo:line-height="0.375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margin-top="0.075in" fo:line-height="0.375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margin-top="0.075in" fo:line-height="0.375in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margin-top="0.075in" fo:line-height="0.375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margin-top="0.075in" fo:line-height="0.375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375in"/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375in"/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375in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end" fo:line-height="0.2777in" fo:margin-right="0.293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元培醫事科技大學實習機構調查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實習機構：</text:span><text:span text:style-name="T9">(</text:span><text:span text:style-name="T10">請寫全銜</text:span><text:span text:style-name="T11">)</text:span></text:p>
          </table:table-cell>
          <table:table-cell table:style-name="TableCell12">
            <text:p text:style-name="P13"><text:span text:style-name="T14">統一編號：</text:span>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實習地址：</text:span><text:span text:style-name="T19">(</text:span><text:span text:style-name="T20">郵遞區號</text:span><text:span text:style-name="T21">)</text:span></text:p>
          </table:table-cell>
          <table:covered-table-cell/>
        </table:table-row>
        <table:table-row table:style-name="TableRow22">
          <table:table-cell table:style-name="TableCell23">
            <text:p text:style-name="P24">實習機構聯絡人：</text:p>
          </table:table-cell>
          <table:table-cell table:style-name="TableCell25">
            <text:p text:style-name="P26">職稱：</text:p>
          </table:table-cell>
        </table:table-row>
        <table:table-row table:style-name="TableRow27">
          <table:table-cell table:style-name="TableCell28">
            <text:p text:style-name="P29">e-mail：</text:p>
          </table:table-cell>
          <table:table-cell table:style-name="TableCell30">
            <text:p text:style-name="P31">聯絡電話：</text:p>
          </table:table-cell>
        </table:table-row>
        <table:table-row table:style-name="TableRow32">
          <table:table-cell table:style-name="TableCell33">
            <text:p text:style-name="P34">實習科系：企業管理系</text:p>
          </table:table-cell>
          <table:table-cell table:style-name="TableCell35">
            <text:p text:style-name="P36">填表日期：<text:s text:c="2"/>年　<text:s/>月　　日</text:p>
          </table:table-cell>
        </table:table-row>
      </table:table>
      <text:p text:style-name="P37"><text:span text:style-name="T38">請</text:span><text:span text:style-name="T39"><text:s/></text:span><text:span text:style-name="T40">貴單位將可提供本校實習學生之條件，在下列各</text:span><text:span text:style-name="T41">□內註「ˇ」或作必要填答，謝謝！</text:span></text:p>
      <text:p text:style-name="P42"><text:span text:style-name="T43">１</text:span><text:span text:style-name="T44">.</text:span><text:span text:style-name="T45">實習名額：</text:span><text:span text:style-name="T46"><text:s text:c="14"/></text:span><text:span text:style-name="T47">人</text:span></text:p>
      <text:p text:style-name="P48"><text:span text:style-name="T49">２</text:span><text:span text:style-name="T50">.</text:span><text:span text:style-name="T51">實習工作場域：</text:span><text:span text:style-name="T52"><text:s text:c="5"/></text:span><text:span text:style-name="T53"><text:s text:c="45"/></text:span><text:span text:style-name="T54">。</text:span></text:p>
      <text:p text:style-name="P55"><text:span text:style-name="T56"><text:s text:c="3"/></text:span><text:span text:style-name="T57">工作內容：</text:span><text:span text:style-name="T58"><text:s text:c="8"/></text:span><text:span text:style-name="T59"><text:s text:c="15"/></text:span><text:span text:style-name="T60"><text:s text:c="31"/></text:span><text:span text:style-name="T61">。</text:span></text:p>
      <text:p text:style-name="P62"><text:span text:style-name="T63">３</text:span><text:span text:style-name="T64">.</text:span><text:span text:style-name="T65">可面試時間</text:span><text:span text:style-name="T66">：</text:span><text:span text:style-name="T67"><text:s text:c="23"/></text:span><text:span text:style-name="T68"><text:s text:c="30"/></text:span><text:span text:style-name="T69">。</text:span></text:p>
      <text:p text:style-name="P70"><text:span text:style-name="T71">４</text:span><text:span text:style-name="T72">.</text:span><text:span text:style-name="T73">薪資</text:span><text:span text:style-name="T74">：</text:span><text:span text:style-name="T75">□</text:span><text:span text:style-name="T76">月</text:span><text:span text:style-name="T77">薪</text:span><text:span text:style-name="T78"><text:s text:c="21"/></text:span><text:span text:style-name="T79">元</text:span><text:span text:style-name="T80">，或□時薪</text:span><text:span text:style-name="T81"><text:s text:c="8"/></text:span><text:span text:style-name="T82"><text:s text:c="2"/></text:span><text:span text:style-name="T83"><text:s text:c="5"/></text:span><text:span text:style-name="T84"><text:s/></text:span><text:span text:style-name="T85"><text:s/></text:span><text:span text:style-name="T86">元</text:span></text:p>
      <text:p text:style-name="P87"><text:span text:style-name="T88">５</text:span><text:span text:style-name="T89">.</text:span><text:span text:style-name="T90">有無提供勞工保險：</text:span><text:span text:style-name="T91">□</text:span><text:span text:style-name="T92">有，□無。</text:span></text:p>
      <text:p text:style-name="P93"><text:span text:style-name="T94">６</text:span><text:span text:style-name="T95">.</text:span><text:span text:style-name="T96">有無提供國民健康保險：</text:span><text:span text:style-name="T97">□有，□無。</text:span></text:p>
      <text:p text:style-name="P98"><text:span text:style-name="T99">７</text:span><text:span text:style-name="T100">.</text:span><text:span text:style-name="T101">有無提供交通津貼：</text:span><text:span text:style-name="T102">□有，□無。</text:span></text:p>
      <text:p text:style-name="P103"><text:span text:style-name="T104">８</text:span><text:span text:style-name="T105">.</text:span><text:span text:style-name="T106">其他。請舉列：</text:span><text:span text:style-name="T107"><text:s/></text:span></text:p>
      <text:p text:style-name="P108"/>
      <text:p text:style-name="P109">　　謝謝您的合作！</text:p>
      <text:p text:style-name="P110"/>
      <text:p text:style-name="P111"><text:span text:style-name="T112">元培醫事科技大學企業管理系</text:span><text:span text:style-name="T113"><text:s text:c="4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實習機構調查表</dc:title>
    <dc:description/>
    <dc:subject/>
    <meta:initial-creator>teacher</meta:initial-creator>
    <dc:creator>YPUDBA</dc:creator>
    <meta:creation-date>2021-12-23T08:59:00Z</meta:creation-date>
    <dc:date>2021-12-23T08:59:00Z</dc:date>
    <meta:print-date>2011-11-14T03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7" meta:row-count="3" meta:non-whitespace-character-count="467"/>
  </office:meta>
</office:document-meta>
</file>