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ableColumn7" style:family="table-column">
      <style:table-column-properties style:column-width="2.5965in"/>
    </style:style>
    <style:style style:name="TableColumn8" style:family="table-column">
      <style:table-column-properties style:column-width="3.9312in"/>
    </style:style>
    <style:style style:name="Table6" style:family="table">
      <style:table-properties style:width="6.5277in" style:rel-width="99.32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right="0.1201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-top="0.052in double #000000" style:border-line-width-top="0.0173in 0.0173in 0.0173in" fo:border-left="none" fo:border-bottom="none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04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ableCell30" style:family="table-cell">
      <style:table-cell-properties fo:border-top="none" fo:border-left="none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041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fo:text-align="center" fo:margin-top="0.125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44" style:family="table-column">
      <style:table-column-properties style:column-width="6.6041in"/>
    </style:style>
    <style:style style:name="Table43" style:family="table">
      <style:table-properties style:width="6.6041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margin-top="0.025in" fo:margin-bottom="0.025in"/>
      <style:text-properties style:font-name-asian="標楷體"/>
    </style:style>
    <style:style style:name="TableColumn72" style:family="table-column">
      <style:table-column-properties style:column-width="4.2479in"/>
    </style:style>
    <style:style style:name="TableColumn73" style:family="table-column">
      <style:table-column-properties style:column-width="0.8402in"/>
    </style:style>
    <style:style style:name="TableColumn74" style:family="table-column">
      <style:table-column-properties style:column-width="1.5159in"/>
    </style:style>
    <style:style style:name="Table71" style:family="table">
      <style:table-properties style:width="6.6041in" style:rel-width="100%" fo:margin-left="0in" table:align="center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fo:background-color="#F3F3F3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0.0208in solid #000000" fo:border-left="0.0104in solid #000000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 fo:margin-bottom="0.125in" fo:line-height="0.2222in"/>
      <style:text-properties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Row89" style:family="table-row">
      <style:table-row-properties style:min-row-height="0.3201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 fo:margin-bottom="0.125in" fo:line-height="0.2222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Row101" style:family="table-row">
      <style:table-row-properties style:min-row-height="0.2194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25in" fo:margin-bottom="0.125in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 fo:margin-bottom="0.125in" fo:line-height="0.2222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margin-bottom="0.125in" fo:line-height="0.2222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 fo:line-height="0.2222in"/>
      <style:text-properties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fo:line-height="0.2222in"/>
      <style:text-properties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text-properties style:font-name-asian="標楷體" fo:font-size="10pt" style:font-size-asian="10pt"/>
    </style:style>
    <style:style style:name="TableColumn136" style:family="table-column">
      <style:table-column-properties style:column-width="3.302in"/>
    </style:style>
    <style:style style:name="TableColumn137" style:family="table-column">
      <style:table-column-properties style:column-width="3.302in"/>
    </style:style>
    <style:style style:name="Table135" style:family="table">
      <style:table-properties style:width="6.6041in" style:rel-width="100%" fo:margin-left="0in" table:align="center"/>
    </style:style>
    <style:style style:name="TableRow138" style:family="table-row">
      <style:table-row-properties style:min-row-height="0.7763in"/>
    </style:style>
    <style:style style:name="TableCell139" style:family="table-cell">
      <style:table-cell-properties fo:border-top="0.0208in solid #000000" fo:border-left="0.0208in solid #000000" fo:border-bottom="0.0069in dotted #000000" fo:border-right="0.0208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7756in"/>
    </style:style>
    <style:style style:name="TableCell147" style:family="table-cell">
      <style:table-cell-properties fo:border-top="0.0069in dotte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56" style:family="table-cell">
      <style:table-cell-properties fo:border-top="0.0069in dotte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元培</text:span><text:span text:style-name="T3">醫事</text:span><text:span text:style-name="T4">科技大學企業</text:span><text:span text:style-name="T5">管理學系學生實習評量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學生姓名：</text:span><text:span text:style-name="T13"><text:s text:c="17"/></text:span><text:span text:style-name="T14"><text:s/></text:span></text:p>
          </table:table-cell>
          <table:table-cell table:style-name="TableCell15">
            <text:p text:style-name="P16"><text:span text:style-name="T17">實習公司</text:span><text:span text:style-name="T18">：</text:span><text:span text:style-name="T19"><text:s/></text:span><text:span text:style-name="T20"><text:s text:c="17"/></text:span></text:p>
          </table:table-cell>
        </table:table-row>
        <table:table-row table:style-name="TableRow21">
          <table:table-cell table:style-name="TableCell22">
            <text:p text:style-name="P23"><text:span text:style-name="T24">學</text:span><text:span text:style-name="T25"><text:s text:c="4"/></text:span><text:span text:style-name="T26">號</text:span><text:span text:style-name="T27">：</text:span><text:span text:style-name="T28"><text:s text:c="15"/></text:span><text:span text:style-name="T29"><text:s/></text:span></text:p>
          </table:table-cell>
          <table:table-cell table:style-name="TableCell30">
            <text:p text:style-name="P31"><text:span text:style-name="T32">實習部門</text:span><text:span text:style-name="T33">：</text:span><text:span text:style-name="T34"><text:s/></text:span><text:span text:style-name="T35"><text:s text:c="4"/></text:span><text:span text:style-name="T36"><text:s/></text:span><text:span text:style-name="T37"><text:s text:c="3"/></text:span><text:span text:style-name="T38"><text:s text:c="3"/></text:span><text:span text:style-name="T39"><text:s text:c="4"/></text:span><text:span text:style-name="T40"><text:s/></text:span></text:p>
          </table:table-cell>
        </table:table-row>
      </table:table>
      <text:p text:style-name="P41">----------------------------------------------------------------------------------------------------------------</text:p>
      <text:p text:style-name="P42">以下部份請由實習單位指導者或單位主管填寫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實習</text:span><text:span text:style-name="T49">日期：自</text:span><text:span text:style-name="T50">111</text:span><text:span text:style-name="T51">年</text:span><text:span text:style-name="T52">1</text:span><text:span text:style-name="T53">月</text:span><text:span text:style-name="T54"><text:s text:c="2"/></text:span><text:span text:style-name="T55">日至</text:span><text:span text:style-name="T56">111</text:span><text:span text:style-name="T57">年</text:span><text:span text:style-name="T58">5</text:span><text:span text:style-name="T59">月</text:span><text:span text:style-name="T60"><text:s text:c="3"/></text:span><text:span text:style-name="T61">日</text:span><text:span text:style-name="T62">(</text:span><text:span text:style-name="T63">實習時數計</text:span><text:span text:style-name="T64"><text:s/></text:span><text:span text:style-name="T65">320</text:span><text:span text:style-name="T66"><text:s/></text:span><text:span text:style-name="T67">小</text:span><text:span text:style-name="T68">時</text:span><text:span text:style-name="T69">)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評分項目</text:p>
          </table:table-cell>
          <table:table-cell table:style-name="TableCell78">
            <text:p text:style-name="P79">評分</text:p>
          </table:table-cell>
          <table:table-cell table:style-name="TableCell80">
            <text:p text:style-name="P81">附註(說明)</text:p>
          </table:table-cell>
        </table:table-row>
        <table:table-row table:style-name="TableRow82">
          <table:table-cell table:style-name="TableCell83">
            <text:p text:style-name="P84"><text:bookmark-start text:name="OLE_LINK1"/><text:bookmark-start text:name="OLE_LINK2"/>♫.<text:bookmark-end text:name="OLE_LINK1"/><text:bookmark-end text:name="OLE_LINK2"/>出勤狀況（20%）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♫.</text:span><text:span text:style-name="T93">學習態度（</text:span><text:span text:style-name="T94">20%</text:span><text:span text:style-name="T95">）</text:span><text:span text:style-name="T96">勤勉、配合度、積極性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♫.儀容禮節（20%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♫.工作表現（20%）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♫.專業成長（20%）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♫.加分：其他(_______________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總成績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內文"><text:span text:style-name="T140">總評與建議：</text:span><text:span text:style-name="T141">(</text:span><text:span text:style-name="T142">請加蓋</text:span><text:span text:style-name="T143">單位章</text:span><text:span text:style-name="T144">)</text:span></text:p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實習單位指導者：</text:span><text:span text:style-name="T150">　　　　</text:span><text:span text:style-name="T151">　</text:span><text:span text:style-name="T152">　　　</text:span></text:p>
            <text:p text:style-name="P153"><text:span text:style-name="T154">聯絡方式：</text:span><text:span text:style-name="T155">　　　　　　　　　　　</text:span></text:p>
          </table:table-cell>
          <table:table-cell table:style-name="TableCell156">
            <text:p text:style-name="P157"><text:span text:style-name="T158">實習單位主管</text:span><text:span text:style-name="T159">：</text:span><text:span text:style-name="T160">　　</text:span><text:span text:style-name="T161">　　</text:span><text:span text:style-name="T162">　　</text:span><text:span text:style-name="T163">　　　</text:span></text:p>
            <text:p text:style-name="P164"><text:span text:style-name="T165">聯絡方式：</text:span><text:span text:style-name="T166">　　　　　　　　　　　</text:span></text:p>
          </table:table-cell>
        </table:table-row>
      </table:table>
      <text:p text:style-name="P167"><text:span text:style-name="T168">填表後煩請貴機構</text:span><text:span text:style-name="T169">加蓋</text:span><text:span text:style-name="T170">單位章</text:span><text:span text:style-name="T171">於</text:span><text:span text:style-name="T172"><text:s/></text:span><text:span text:style-name="T173">111</text:span><text:span text:style-name="T174">年</text:span><text:span text:style-name="T175">5</text:span><text:span text:style-name="T176">月</text:span><text:span text:style-name="T177">1</text:span><text:span text:style-name="T178">5</text:span><text:span text:style-name="T179">日</text:span><text:span text:style-name="T180">前請郵寄回本校企業管理系</text:span></text:p>
      <text:p text:style-name="P181"><text:span text:style-name="T182">300</text:span><text:span text:style-name="T183">15</text:span><text:span text:style-name="T184"><text:s/></text:span><text:span text:style-name="T185">新竹市元培街</text:span><text:span text:style-name="T186">306</text:span><text:span text:style-name="T187">號</text:span><text:span text:style-name="T188"><text:s/></text:span><text:span text:style-name="T189">企業管理系</text:span><text:span text:style-name="T190">(</text:span><text:span text:style-name="T191">實習</text:span><text:span text:style-name="T192">)</text:span><text:span text:style-name="T193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in" fo:margin-bottom="0.374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世新大學傳播管理學系</dc:title>
    <dc:subject/>
    <meta:initial-creator>YU JIUN</meta:initial-creator>
    <dc:creator>YPUDBA</dc:creator>
    <meta:creation-date>2021-12-24T07:37:00Z</meta:creation-date>
    <dc:date>2021-12-24T07:37:00Z</dc:date>
    <meta:print-date>2009-05-26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