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490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司消防安全切結書</text:p>
      <text:p text:style-name="P2"/>
      <text:p text:style-name="P3"><text:span text:style-name="T4">立切結書</text:span><text:span text:style-name="T5">公司</text:span><text:span text:style-name="T6"><text:s text:c="16"/></text:span><text:span text:style-name="T7">，保證</text:span><text:span text:style-name="T8">至</text:span><text:span text:style-name="T9">本公司實習學生</text:span><text:span text:style-name="T10"><text:s text:c="8"/></text:span><text:span text:style-name="T11">，</text:span><text:span text:style-name="T12">實習期間</text:span><text:span text:style-name="T13">自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至民國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止，本公司之</text:span><text:span text:style-name="T27">安全及逃生方面沒有任何問題，特立此切結書。</text:span></text:p>
      <text:p text:style-name="P28"/>
      <text:p text:style-name="P29">立切結書公司：</text:p>
      <text:p text:style-name="P30"/>
      <text:p text:style-name="P31">代<text:s/><text:s/><text:s/>表<text:s/><text:s/><text:s/>人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中華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DBA</meta:initial-creator>
    <dc:creator>YPUDBA</dc:creator>
    <meta:creation-date>2021-12-23T08:59:00Z</meta:creation-date>
    <dc:date>2021-12-23T08:59:00Z</dc: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1" meta:row-count="1" meta:non-whitespace-character-count="138"/>
  </office:meta>
</office:document-meta>
</file>