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3" draw:name="標題 1" svg:x="0.75in" svg:y="2.32986in" svg:width="8.5in" svg:height="1.60764in" presentation:class="title" presentation:placeholder="false">
          <draw:text-box>
            <text:p text:style-name="a382" text:class-names="" text:cond-style-name=""><text:span text:style-name="a381" text:class-names="">實習心得報告</text:span></text:p>
          </draw:text-box>
          <svg:title/>
          <svg:desc/>
        </draw:frame>
        <draw:frame draw:id="id64" presentation:style-name="a399" draw:name="副標題 2" svg:x="1.5in" svg:y="4.25in" svg:width="7in" svg:height="1.91667in" presentation:class="subtitle" presentation:placeholder="false">
          <draw:text-box>
            <text:p text:style-name="a387" text:class-names="" text:cond-style-name=""><text:span text:style-name="a384" text:class-names="">學生</text:span><text:span text:style-name="a385" text:class-names="">姓名：</text:span><text:span text:style-name="a386" text:class-names=""/></text:p>
            <text:p text:style-name="a391" text:class-names="" text:cond-style-name=""><text:span text:style-name="a388" text:class-names="">學號</text:span><text:span text:style-name="a389" text:class-names="">：</text:span><text:span text:style-name="a390" text:class-names=""/></text:p>
            <text:p text:style-name="a396" text:class-names="" text:cond-style-name=""><text:span text:style-name="a392" text:class-names="">實習</text:span><text:span text:style-name="a393" text:class-names="">公司</text:span><text:span text:style-name="a394" text:class-names="">名稱：</text:span><text:span text:style-name="a395" text:class-names=""/></text:p>
            <text:p text:style-name="a398" text:class-names="" text:cond-style-name=""><text:span text:style-name="a397" text:class-names=""/></text:p>
          </draw:text-box>
          <svg:title/>
          <svg:desc/>
        </draw:frame>
      </draw:page>
      <draw:page draw:name="Slide2" draw:style-name="a400" draw:master-page-name="Master1-Layout2-obj-標題及物件" presentation:presentation-page-layout-name="Master1-PPL2" draw:id="Slide-257">
        <draw:frame draw:id="id65" presentation:style-name="a404" draw:name="標題 4" svg:x="0.5in" svg:y="0.30035in" svg:width="9in" svg:height="1.25in" presentation:class="title" presentation:placeholder="false">
          <draw:text-box>
            <text:p text:style-name="a403" text:class-names="" text:cond-style-name=""><text:span text:style-name="a401" text:class-names="">實習公司簡介</text:span><text:span text:style-name="a402" text:class-names=""/></text:p>
          </draw:text-box>
          <svg:title/>
          <svg:desc/>
        </draw:frame>
        <draw:frame draw:id="id66" presentation:style-name="a405" draw:name="內容版面配置區 5" svg:x="0.5in" svg:y="1.75in" svg:width="9in" svg:height="4.94965in" presentation:class="outline" presentation:placeholder="true">
          <draw:text-box/>
          <svg:title/>
          <svg:desc/>
        </draw:frame>
      </draw:page>
      <draw:page draw:name="Slide3" draw:style-name="a406" draw:master-page-name="Master1-Layout2-obj-標題及物件" presentation:presentation-page-layout-name="Master1-PPL2" draw:id="Slide-258">
        <draw:frame draw:id="id67" presentation:style-name="a410" draw:name="標題 1" svg:x="0.5in" svg:y="0.30035in" svg:width="9in" svg:height="1.25in" presentation:class="title" presentation:placeholder="false">
          <draw:text-box>
            <text:p text:style-name="a409" text:class-names="" text:cond-style-name=""><text:span text:style-name="a407" text:class-names="">實習工作</text:span><text:span text:style-name="a408" text:class-names="">內容</text:span></text:p>
          </draw:text-box>
          <svg:title/>
          <svg:desc/>
        </draw:frame>
        <draw:frame draw:id="id68" presentation:style-name="a411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5" draw:style-name="a412" draw:master-page-name="Master1-Layout2-obj-標題及物件" presentation:presentation-page-layout-name="Master1-PPL2" draw:id="Slide-260">
        <draw:frame draw:id="id69" presentation:style-name="a415" draw:name="標題 1" svg:x="0.5in" svg:y="0.30035in" svg:width="9in" svg:height="1.25in" presentation:class="title" presentation:placeholder="false">
          <draw:text-box>
            <text:p text:style-name="a414" text:class-names="" text:cond-style-name=""><text:span text:style-name="a413" text:class-names="">從實習工作中所得之心得與收穫</text:span></text:p>
          </draw:text-box>
          <svg:title/>
          <svg:desc/>
        </draw:frame>
        <draw:frame draw:id="id70" presentation:style-name="a416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6" draw:style-name="a417" draw:master-page-name="Master1-Layout2-obj-標題及物件" presentation:presentation-page-layout-name="Master1-PPL2" draw:id="Slide-261">
        <draw:frame draw:id="id71" presentation:style-name="a421" draw:name="標題 1" svg:x="0.5in" svg:y="0.30035in" svg:width="9in" svg:height="1.25in" presentation:class="title" presentation:placeholder="false">
          <draw:text-box>
            <text:p text:style-name="a420" text:class-names="" text:cond-style-name=""><text:span text:style-name="a418" text:class-names="">建議</text:span><text:span text:style-name="a419" text:class-names=""/></text:p>
          </draw:text-box>
          <svg:title/>
          <svg:desc/>
        </draw:frame>
        <draw:frame draw:id="id72" presentation:style-name="a422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4" draw:style-name="a423" draw:master-page-name="Master1-Layout2-obj-標題及物件" presentation:presentation-page-layout-name="Master1-PPL2" draw:id="Slide-259">
        <draw:frame draw:id="id73" presentation:style-name="a427" draw:name="標題 1" svg:x="0.5in" svg:y="0.30035in" svg:width="9in" svg:height="1.25in" presentation:class="title" presentation:placeholder="false">
          <draw:text-box>
            <text:p text:style-name="a426" text:class-names="" text:cond-style-name=""><text:span text:style-name="a424" text:class-names="">實習心得報告撰寫注意事項</text:span><text:span text:style-name="a425" text:class-names=""/></text:p>
          </draw:text-box>
          <svg:title/>
          <svg:desc/>
        </draw:frame>
        <draw:frame draw:id="id74" presentation:style-name="a491" draw:name="內容版面配置區 2" svg:x="0.5in" svg:y="1.75in" svg:width="9in" svg:height="4.94965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28" text:class-names="">實習</text:span><text:span text:style-name="a429" text:class-names="">心得內容應</text:span><text:span text:style-name="a430" text:class-names="">包括</text:span><text:span text:style-name="a431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4" text:class-names="">1</text:span><text:span text:style-name="a435" text:class-names="">、</text:span><text:span text:style-name="a436" text:class-names="">封面</text:span><text:span text:style-name="a437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0" text:class-names="">2</text:span><text:span text:style-name="a441" text:class-names="">、實習單位簡介</text:span><text:span text:style-name="a442" text:class-names="">(</text:span><text:span text:style-name="a443" text:class-names="">設施、組織、人事、經營理念等</text:span><text:span text:style-name="a444" text:class-names="">)</text:span></text:p>
              </text:list-item>
            </text:list>
            <text:list text:style-name="a461">
              <text:list-item>
                <text:p text:style-name="a460" text:class-names="" text:cond-style-name=""><text:span text:style-name="a447" text:class-names="">3</text:span><text:span text:style-name="a448" text:class-names="">、</text:span><text:span text:style-name="a449" text:class-names="">學習與</text:span><text:span text:style-name="a450" text:class-names="">生活</text:span><text:span text:style-name="a451" text:class-names=""><text:s text:c="1"/>(</text:span><text:span text:style-name="a452" text:class-names="">實習</text:span><text:span text:style-name="a453" text:class-names="">工作內容</text:span><text:span text:style-name="a454" text:class-names="">說明，</text:span><text:span text:style-name="a455" text:class-names="">實習時需注意及考慮的問題、實習生活等方面介紹、例如：你所參與任一專業的工作內容、流程或作業程序等？實習期間最感恩的人物及其事蹟為何？最有興趣的工作事項是什麼？為什麼？你最令實習單位誇獎的表現是什麼？實習公司內，觀察到值得成為你的學習標竿的員工，其真實事蹟為何？在他身上你學到了什麼？</text:span><text:span text:style-name="a456" text:class-names=""><text:s text:c="1"/>並附上<text:s text:c="1"/></text:span><text:span text:style-name="a457" text:class-names="">4</text:span><text:span text:style-name="a458" text:class-names=""><text:s text:c="1"/>張實習照片</text:span><text:span text:style-name="a459" text:class-names="">)</text:span></text:p>
              </text:list-item>
            </text:list>
            <text:list text:style-name="a469">
              <text:list-item>
                <text:p text:style-name="a468" text:class-names="" text:cond-style-name=""><text:span text:style-name="a462" text:class-names="">4</text:span><text:span text:style-name="a463" text:class-names="">、實習</text:span><text:span text:style-name="a464" text:class-names="">心得<text:s text:c="1"/></text:span><text:span text:style-name="a465" text:class-names="">(</text:span><text:span text:style-name="a466" text:class-names="">從實習工作中所得之心得與收穫</text:span><text:span text:style-name="a467" text:class-names="">)</text:span></text:p>
              </text:list-item>
            </text:list>
            <text:list text:style-name="a476">
              <text:list-item>
                <text:p text:style-name="a475" text:class-names="" text:cond-style-name=""><text:span text:style-name="a470" text:class-names="">5</text:span><text:span text:style-name="a471" text:class-names="">、建議<text:s text:c="1"/></text:span><text:span text:style-name="a472" text:class-names="">(</text:span><text:span text:style-name="a473" text:class-names="">對本課程與實習單位之建議</text:span><text:span text:style-name="a474" text:class-names="">)</text:span></text:p>
              </text:list-item>
            </text:list>
            <text:list text:style-name="a483">
              <text:list-item>
                <text:p text:style-name="a482" text:class-names="" text:cond-style-name=""><text:span text:style-name="a477" text:class-names="">§</text:span><text:span text:style-name="a478" text:class-names=""><text:s text:c="1"/>實習</text:span><text:span text:style-name="a479" text:class-names="">心得字數</text:span><text:span text:style-name="a480" text:class-names="">最少一千字，頁面不敷使用可以自行新增，投影片版面請自行設計。</text:span><text:span text:style-name="a481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4" text:class-names="">§</text:span><text:span text:style-name="a485" text:class-names=""><text:s text:c="1"/>心得</text:span><text:span text:style-name="a486" text:class-names="">報告除書面資料外，並請</text:span><text:span text:style-name="a487" text:class-names="">繳交檔案給實習輔導老師。</text:span><text:span text:style-name="a48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2/2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/12/2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/12/2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/12/2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/12/2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/12/2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/12/2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/12/2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/12/2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1/12/2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1/12/2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1/12/2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實習心得報告</dc:title>
    <meta:initial-creator>lynn</meta:initial-creator>
    <dc:creator>YPUDBA</dc:creator>
    <meta:creation-date>2016-09-09T05:45:41Z</meta:creation-date>
    <dc:date>2021-12-24T01:23:51Z</dc:date>
    <meta:editing-cycles>10</meta:editing-cycles>
    <meta:editing-duration>PT2469S</meta:editing-duration>
    <meta:document-statistic meta:paragraph-count="17" meta:word-count="236"/>
  </office:meta>
</office:document-meta>
</file>