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weight="bold" style:font-name-asian="標楷體1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background-color="#d8d8d8" loext:char-shading-value="38" style:font-name-asian="標楷體1"/>
    </style:style>
    <style:style style:name="T6" style:family="text">
      <style:text-properties style:font-name="Times New Roman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元培醫事科技大學企業管理系</text:span></text:p>
      <text:p text:style-name="P1"><text:bookmark-start text:name="_GoBack"/><text:span text:style-name="T1">修讀學、碩士一貫學位推薦函</text:span><text:bookmark-end text:name="_GoBack"/></text:p>
      <text:p text:style-name="P2"/>
      <text:p text:style-name="Standard"><text:span text:style-name="T2">一、 申請人填寫部份</text:span></text:p>
      <text:p text:style-name="Standard"><text:span text:style-name="T3">申請人姓名:</text:span><text:span text:style-name="T4"> <text:s text:c="16"/></text:span><text:span text:style-name="T3">就讀科系:</text:span><text:span text:style-name="T4"> <text:s text:c="16"/></text:span><text:span text:style-name="T3">學號:</text:span><text:span text:style-name="T4"> <text:s text:c="17"/></text:span></text:p>
      <text:p text:style-name="P3"/>
      <text:p text:style-name="Standard"><text:span text:style-name="T2">二、 推薦人填寫部份</text:span></text:p>
      <text:p text:style-name="Standard"><text:span text:style-name="T5">說明：本推薦函之目的在協助本系預研生甄選委員會瞭解申請人過去求學、研究或其他表現之狀況，以作為申請人是否錄取為本系碩士班預備研究生資格之參考，感謝您提供的意見。</text:span></text:p>
      <text:p text:style-name="P2"/>
      <text:p text:style-name="Standard"><text:span text:style-name="T6">1.</text:span><text:span text:style-name="T3">您與申請人的關係：□導師 <text:s/>□大學部授課教師 □申請人選修研究所課程的授課教師</text:span></text:p>
      <text:p text:style-name="Standard"><text:span text:style-name="T3"><text:s text:c="20"/>□申請人專題研究指導教師 □其他 _________________(可複選)</text:span></text:p>
      <text:p text:style-name="Standard"><text:span text:style-name="T6">2.您認識申請人的時間 :______年。</text:span></text:p>
      <text:p text:style-name="Standard"><text:span text:style-name="T6">3.</text:span><text:span text:style-name="T3">在您所教過的_____位學生中，請就以下所列項目，勾選您認為最適合描述申請人的選項:</text:span></text:p>
      <text:p text:style-name="Standard"><text:span text:style-name="T6">(1)</text:span><text:span text:style-name="T3">一般學業成績:□</text:span><text:span text:style-name="T6">前5%內</text:span><text:span text:style-name="T3">，□</text:span><text:span text:style-name="T6">5-10%</text:span><text:span text:style-name="T3">，□</text:span><text:span text:style-name="T6">10-25%</text:span><text:span text:style-name="T3">，□</text:span><text:span text:style-name="T6">25-50%</text:span><text:span text:style-name="T3">，□</text:span><text:span text:style-name="T6">50%</text:span><text:span text:style-name="T3">後，□無從評估</text:span></text:p>
      <text:p text:style-name="Standard"><text:span text:style-name="T6">(2)</text:span><text:span text:style-name="T3">原 創 能 力 :□</text:span><text:span text:style-name="T6">前5%內</text:span><text:span text:style-name="T3">，□</text:span><text:span text:style-name="T6">5-10%</text:span><text:span text:style-name="T3">，□</text:span><text:span text:style-name="T6">10-25%</text:span><text:span text:style-name="T3">，□</text:span><text:span text:style-name="T6">25-50%</text:span><text:span text:style-name="T3">，□</text:span><text:span text:style-name="T6">50%</text:span><text:span text:style-name="T3">後，□無從評估</text:span></text:p>
      <text:p text:style-name="Standard"><text:span text:style-name="T6">(3)</text:span><text:span text:style-name="T3">寫 作 能 力 :□</text:span><text:span text:style-name="T6">前5%內</text:span><text:span text:style-name="T3">，□</text:span><text:span text:style-name="T6">5-10%</text:span><text:span text:style-name="T3">，□</text:span><text:span text:style-name="T6">10-25%</text:span><text:span text:style-name="T3">，□</text:span><text:span text:style-name="T6">25-50%</text:span><text:span text:style-name="T3">，□</text:span><text:span text:style-name="T6">50%</text:span><text:span text:style-name="T3">後，□無從評估</text:span></text:p>
      <text:p text:style-name="Standard"><text:span text:style-name="T6">(4)</text:span><text:span text:style-name="T3">口頭表達能力:□</text:span><text:span text:style-name="T6">前5%內</text:span><text:span text:style-name="T3">，□</text:span><text:span text:style-name="T6">5-10%</text:span><text:span text:style-name="T3">，□</text:span><text:span text:style-name="T6">10-25%</text:span><text:span text:style-name="T3">，□</text:span><text:span text:style-name="T6">25-50%</text:span><text:span text:style-name="T3">，□</text:span><text:span text:style-name="T6">50%</text:span><text:span text:style-name="T3">後，□無從評估</text:span></text:p>
      <text:p text:style-name="Standard"><text:span text:style-name="T6">(5)</text:span><text:span text:style-name="T3">合 <text:s text:c="2"/>群 <text:s/>性 :□</text:span><text:span text:style-name="T6">前5%內</text:span><text:span text:style-name="T3">，□</text:span><text:span text:style-name="T6">5-10%</text:span><text:span text:style-name="T3">，□</text:span><text:span text:style-name="T6">10-25%</text:span><text:span text:style-name="T3">，□</text:span><text:span text:style-name="T6">25-50%</text:span><text:span text:style-name="T3">，□</text:span><text:span text:style-name="T6">50%</text:span><text:span text:style-name="T3">後，□無從評估</text:span></text:p>
      <text:p text:style-name="Standard"><text:span text:style-name="T6">4.您</text:span><text:span text:style-name="T3">認為申請人的求學態度如何? □自動自發 □一般 □不求甚解 □勉強應付</text:span></text:p>
      <text:p text:style-name="Standard"><text:span text:style-name="T3">若方便的話，請舉例說明：_________________________________________________________________________</text:span></text:p>
      <text:p text:style-name="Standard"><text:span text:style-name="T6">5.</text:span><text:span text:style-name="T3">您認為申請人的研讀方向，他對需要的基本課程及相關課程的準備及認識如何?</text:span></text:p>
      <text:p text:style-name="Standard"><text:span text:style-name="T3">□非常符合 <text:s/>□符合，但尚需加強， □不符合，但入學後應可達到， □不太可能達到</text:span></text:p>
      <text:p text:style-name="Standard"><text:span text:style-name="T3">________________________________________________________________________________________________________________________________________________________________</text:span></text:p>
      <text:p text:style-name="Standard"><text:span text:style-name="T6">6.</text:span><text:span text:style-name="T3">申請人如有其他潛力或有特殊表現，請說明:</text:span></text:p>
      <text:p text:style-name="Standard"><text:span text:style-name="T3">________________________________________________________________________________</text:span></text:p>
      <text:p text:style-name="Standard"><text:span text:style-name="T6">7.</text:span><text:span text:style-name="T3">申請人如有值得注意的問題，請說明:</text:span></text:p>
      <text:p text:style-name="Standard"><text:span text:style-name="T3">________________________________________________________________________________</text:span></text:p>
      <text:p text:style-name="Standard"><text:span text:style-name="T6">8.</text:span><text:span text:style-name="T3">您推薦申請人申請「修讀學、碩士一貫學位申請」之程度為:</text:span></text:p>
      <text:p text:style-name="Standard"><text:span text:style-name="T3"><text:s text:c="2"/>□極力推薦，□推薦，□勉強推薦，□不推薦</text:span></text:p>
      <text:p text:style-name="Standard"><text:span text:style-name="T6">9.其他補充說明：</text:span></text:p>
      <text:p text:style-name="Standard"><text:span text:style-name="T3">_______________________________________________________________________________</text:span></text:p>
      <text:p text:style-name="Standard"><text:span text:style-name="T3">(本表若不敷使用，請另紙書寫)</text:span></text:p>
      <text:p text:style-name="P2"/>
      <text:p text:style-name="Standard"><text:span text:style-name="T3">推薦人簽名 : _______________________ <text:s text:c="12"/>填寫日期 :_____年_____月_____日</text:span></text:p>
      <text:p text:style-name="P2"/>
      <text:p text:style-name="P4"><text:span text:style-name="T3">※本推薦函請推薦人密封後交申請人併入申請案中，或直接送本業務承辦人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UDBA</meta:initial-creator>
    <dc:creator>YPUDBA</dc:creator>
    <meta:editing-cycles>1</meta:editing-cycles>
    <meta:creation-date>2019-09-25T02:53:00</meta:creation-date>
    <dc:date>2019-09-25T03:07:00</dc:date>
    <meta:editing-duration>PT14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31" meta:word-count="654" meta:character-count="1432" meta:non-whitespace-character-count="1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