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5cm" fo:margin-left="1.579cm" table:align="left" style:writing-mode="lr-tb"/>
    </style:style>
    <style:style style:name="表格1.A" style:family="table-column">
      <style:table-column-properties style:column-width="14.3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98cm" style:rel-width="100%" fo:margin-left="-0.058cm" table:align="left" style:writing-mode="lr-tb"/>
    </style:style>
    <style:style style:name="表格2.A" style:family="table-column">
      <style:table-column-properties style:column-width="0.589cm" style:rel-column-width="336*"/>
    </style:style>
    <style:style style:name="表格2.B" style:family="table-column">
      <style:table-column-properties style:column-width="3.327cm" style:rel-column-width="1900*"/>
    </style:style>
    <style:style style:name="表格2.C" style:family="table-column">
      <style:table-column-properties style:column-width="2.058cm" style:rel-column-width="1175*"/>
    </style:style>
    <style:style style:name="表格2.D" style:family="table-column">
      <style:table-column-properties style:column-width="3.261cm" style:rel-column-width="1862*"/>
    </style:style>
    <style:style style:name="表格2.E" style:family="table-column">
      <style:table-column-properties style:column-width="2.037cm" style:rel-column-width="1163*"/>
    </style:style>
    <style:style style:name="表格2.F" style:family="table-column">
      <style:table-column-properties style:column-width="4.727cm" style:rel-column-width="2700*"/>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lways"/>
    </style:style>
    <style:style style:name="表格3" style:family="table">
      <style:table-properties style:width="15.875cm" table:align="left" style:writing-mode="lr-tb"/>
    </style:style>
    <style:style style:name="表格3.A" style:family="table-column">
      <style:table-column-properties style:column-width="1.058cm"/>
    </style:style>
    <style:style style:name="表格3.B" style:family="table-column">
      <style:table-column-properties style:column-width="14.8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875cm" table:align="left" style:writing-mode="lr-tb"/>
    </style:style>
    <style:style style:name="表格4.A" style:family="table-column">
      <style:table-column-properties style:column-width="1.058cm"/>
    </style:style>
    <style:style style:name="表格4.B" style:family="table-column">
      <style:table-column-properties style:column-width="14.817cm"/>
    </style:style>
    <style:style style:name="表格4.1" style:family="table-row">
      <style:table-row-properties style:min-row-height="0.6cm"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margin-top="0.212cm" fo:margin-bottom="0.212cm" loext:contextual-spacing="false" fo:text-align="center" style:justify-single-word="false">
        <style:tab-stops>
          <style:tab-stop style:position="1.588cm"/>
        </style:tab-stops>
      </style:paragraph-properties>
      <style:text-properties style:font-name="Times New Roman" fo:font-size="10pt" fo:language="none" fo:country="none" style:font-size-asian="10pt" style:language-asian="none" style:country-asian="none" style:font-name-complex="Times New Roman"/>
    </style:style>
    <style:style style:name="P3" style:family="paragraph" style:parent-style-name="純文字">
      <style:paragraph-properties fo:margin-top="0.212cm" fo:margin-bottom="0.212cm" loext:contextual-spacing="false" fo:text-align="center" style:justify-single-word="false">
        <style:tab-stops>
          <style:tab-stop style:position="1.588cm"/>
        </style:tab-stops>
      </style:paragraph-properties>
      <style:text-properties style:font-name="Times New Roman" style:font-name-complex="Times New Roman"/>
    </style:style>
    <style:style style:name="P4" style:family="paragraph" style:parent-style-name="純文字">
      <style:paragraph-properties fo:margin-top="0.212cm" fo:margin-bottom="0.212cm" loext:contextual-spacing="false" fo:text-align="center" style:justify-single-word="false">
        <style:tab-stops>
          <style:tab-stop style:position="1.588cm"/>
        </style:tab-stops>
      </style:paragraph-properties>
      <style:text-properties style:font-name="Times New Roman" fo:font-size="18pt" fo:language="none" fo:country="none" fo:font-weight="bold" style:font-size-asian="18pt" style:language-asian="none" style:country-asian="none" style:font-weight-asian="bold" style:font-name-complex="Times New Roman"/>
    </style:style>
    <style:style style:name="P5" style:family="paragraph" style:parent-style-name="純文字">
      <style:paragraph-properties fo:margin-top="0.212cm" fo:margin-bottom="0.212cm" loext:contextual-spacing="false" fo:line-height="0.635cm" fo:text-align="center" style:justify-single-word="false">
        <style:tab-stops>
          <style:tab-stop style:position="1.588cm"/>
        </style:tab-stops>
      </style:paragraph-properties>
      <style:text-properties fo:font-size="18pt" fo:font-weight="bold" style:font-name-asian="標楷體" style:font-size-asian="18pt" style:font-weight-asian="bold"/>
    </style:style>
    <style:style style:name="P6" style:family="paragraph" style:parent-style-name="純文字">
      <style:paragraph-properties fo:margin-top="0.212cm" fo:margin-bottom="0.212cm" loext:contextual-spacing="false" fo:line-height="0.635cm" fo:text-align="justify" style:justify-single-word="false">
        <style:tab-stops>
          <style:tab-stop style:position="1.588cm"/>
        </style:tab-stops>
      </style:paragraph-properties>
      <style:text-properties fo:color="#000000" style:font-name="Times New Roman" fo:font-size="14pt" style:letter-kerning="true" style:font-name-asian="標楷體" style:font-size-asian="14pt" style:font-name-complex="Times New Roman" style:font-size-complex="12pt"/>
    </style:style>
    <style:style style:name="P7" style:family="paragraph" style:parent-style-name="純文字">
      <style:paragraph-properties fo:margin-top="0.212cm" fo:margin-bottom="0.212cm" loext:contextual-spacing="false" fo:line-height="0.635cm" fo:text-align="end" style:justify-single-word="false" fo:break-before="pag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純文字">
      <style:paragraph-properties fo:margin-left="0cm" fo:margin-right="0cm" fo:margin-top="0.212cm" fo:margin-bottom="0.212cm" loext:contextual-spacing="false" fo:line-height="0.635cm" fo:text-align="justify" style:justify-single-word="false" fo:text-indent="0.988cm" style:auto-text-indent="false">
        <style:tab-stops>
          <style:tab-stop style:position="1.588cm"/>
        </style:tab-stops>
      </style:paragraph-properties>
    </style:style>
    <style:style style:name="P9" style:family="paragraph" style:parent-style-name="純文字">
      <style:paragraph-properties fo:margin-left="1.976cm" fo:margin-right="0cm" fo:margin-top="0.212cm" fo:margin-bottom="0.212cm" loext:contextual-spacing="false" fo:line-height="0.635cm" fo:text-align="justify" style:justify-single-word="false" fo:text-indent="-1.976cm" style:auto-text-indent="false">
        <style:tab-stops>
          <style:tab-stop style:position="1.588cm"/>
        </style:tab-stops>
      </style:paragraph-properties>
      <style:text-properties fo:color="#000000" style:font-name="Times New Roman" fo:font-size="14pt" style:letter-kerning="true" style:font-name-asian="標楷體" style:font-size-asian="14pt" style:font-name-complex="Times New Roman" style:font-size-complex="12pt"/>
    </style:style>
    <style:style style:name="P10" style:family="paragraph" style:parent-style-name="純文字">
      <style:paragraph-properties fo:margin-left="1.977cm" fo:margin-right="0cm" fo:margin-top="0.212cm" fo:margin-bottom="0.212cm" loext:contextual-spacing="false" fo:line-height="0.635cm" fo:text-indent="-1.977cm" style:auto-text-indent="false"/>
    </style:style>
    <style:style style:name="P11" style:family="paragraph" style:parent-style-name="Footnote">
      <style:paragraph-properties fo:line-height="100%" style:vertical-align="auto" style:snap-to-layout-grid="true"/>
      <style:text-properties style:letter-kerning="true"/>
    </style:style>
    <style:style style:name="P12" style:family="paragraph" style:parent-style-name="Heading_20_1">
      <style:paragraph-properties fo:margin-top="0.212cm" fo:margin-bottom="0.212cm" loext:contextual-spacing="false" style:line-height-at-least="0.847cm" fo:break-before="page" style:snap-to-layout-grid="false"/>
    </style:style>
    <style:style style:name="P13" style:family="paragraph" style:parent-style-name="Heading_20_1">
      <style:paragraph-properties fo:margin-top="0.212cm" fo:margin-bottom="0.212cm" loext:contextual-spacing="false" style:line-height-at-least="0.847cm" fo:text-align="justify" style:justify-single-word="false" style:snap-to-layout-grid="false">
        <style:tab-stops>
          <style:tab-stop style:position="15.875cm" style:type="right" style:leader-style="dotted" style:leader-text="."/>
        </style:tab-stops>
      </style:paragraph-properties>
    </style:style>
    <style:style style:name="P14" style:family="paragraph" style:parent-style-name="畢業內文">
      <style:paragraph-properties fo:line-height="100%" fo:text-align="start" style:justify-single-word="false" fo:orphans="2" fo:widows="2" style:vertical-align="bottom" style:snap-to-layout-grid="false">
        <style:tab-stops>
          <style:tab-stop style:position="-1.002cm"/>
          <style:tab-stop style:position="-0.751cm"/>
          <style:tab-stop style:position="14.753cm"/>
        </style:tab-stops>
      </style:paragraph-properties>
      <style:text-properties style:font-name="標楷體" fo:letter-spacing="normal" style:font-name-asian="標楷體"/>
    </style:style>
    <style:style style:name="P15" style:family="paragraph" style:parent-style-name="畢業內文">
      <style:paragraph-properties fo:line-height="100%" fo:orphans="2" fo:widows="2" style:vertical-align="bottom" style:snap-to-layout-grid="false">
        <style:tab-stops>
          <style:tab-stop style:position="-1.002cm"/>
          <style:tab-stop style:position="-0.751cm"/>
          <style:tab-stop style:position="14.753cm"/>
        </style:tab-stops>
      </style:paragraph-properties>
      <style:text-properties style:font-name="標楷體" fo:letter-spacing="normal" style:font-name-asian="標楷體"/>
    </style:style>
    <style:style style:name="P16" style:family="paragraph" style:parent-style-name="畢業內文">
      <style:paragraph-properties fo:margin-left="-0.011cm" fo:margin-right="0cm" fo:line-height="100%" fo:orphans="2" fo:widows="2" fo:text-indent="-0.049cm" style:auto-text-indent="false" style:vertical-align="bottom" style:snap-to-layout-grid="false">
        <style:tab-stops>
          <style:tab-stop style:position="-1.002cm"/>
          <style:tab-stop style:position="-0.751cm"/>
          <style:tab-stop style:position="14.753cm"/>
        </style:tab-stops>
      </style:paragraph-properties>
      <style:text-properties style:font-name="標楷體" fo:letter-spacing="normal" style:font-name-asian="標楷體"/>
    </style:style>
    <style:style style:name="P17" style:family="paragraph" style:parent-style-name="Standard">
      <style:paragraph-properties style:line-height-at-least="0cm" fo:text-align="end" style:justify-single-word="false"/>
    </style:style>
    <style:style style:name="P18" style:family="paragraph" style:parent-style-name="Standard">
      <style:paragraph-properties fo:text-align="center" style:justify-single-word="false"/>
      <style:text-properties fo:font-size="10pt" style:font-size-asian="10pt"/>
    </style:style>
    <style:style style:name="P19" style:family="paragraph" style:parent-style-name="Standard">
      <style:paragraph-properties fo:text-align="center" style:justify-single-word="false"/>
      <style:text-properties fo:font-size="10pt" style:font-size-asian="10pt"/>
    </style:style>
    <style:style style:name="P20" style:family="paragraph" style:parent-style-name="Standard">
      <style:paragraph-properties style:line-height-at-least="0cm" fo:text-align="end" style:justify-single-word="false"/>
      <style:text-properties fo:font-size="10pt" style:font-name-asian="標楷體" style:font-size-asian="10pt" style:font-name-complex="標楷體" style:font-size-complex="10pt"/>
    </style:style>
    <style:style style:name="P21" style:family="paragraph" style:parent-style-name="Standard">
      <style:paragraph-properties style:line-height-at-least="0cm" fo:text-align="end" style:justify-single-word="false"/>
      <style:text-properties fo:font-size="10pt" style:font-name-asian="標楷體" style:font-size-asian="10pt" style:font-name-complex="標楷體" style:font-size-complex="10pt"/>
    </style:style>
    <style:style style:name="P22" style:family="paragraph" style:parent-style-name="Standard">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11pt" style:font-name-asian="標楷體" style:font-size-asian="11pt" style:font-size-complex="11pt"/>
    </style:style>
    <style:style style:name="P25" style:family="paragraph" style:parent-style-name="Standard">
      <style:paragraph-properties fo:text-align="center" style:justify-single-word="false"/>
      <style:text-properties style:font-name="新細明體" fo:font-size="10pt" style:font-size-asian="10pt"/>
    </style:style>
    <style:style style:name="P26" style:family="paragraph" style:parent-style-name="Standard">
      <style:paragraph-properties fo:text-align="center" style:justify-single-word="false"/>
      <style:text-properties style:font-name-asian="細明體"/>
    </style:style>
    <style:style style:name="P27" style:family="paragraph" style:parent-style-name="Standard">
      <style:paragraph-properties fo:text-align="center" style:justify-single-wor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0" style:family="paragraph" style:parent-style-name="Standard">
      <style:paragraph-properties fo:text-align="end" style:justify-single-word="false"/>
      <style:text-properties fo:font-size="14pt" style:font-name-asian="標楷體" style:font-size-asian="14pt"/>
    </style:style>
    <style:style style:name="P31" style:family="paragraph" style:parent-style-name="Standard">
      <style:paragraph-properties fo:line-height="0.706cm" fo:text-align="end" style:justify-single-word="false"/>
      <style:text-properties fo:font-size="14pt" style:font-name-asian="標楷體" style:font-size-asian="14pt"/>
    </style:style>
    <style:style style:name="P32" style:family="paragraph" style:parent-style-name="Standard">
      <style:text-properties fo:font-size="14pt" fo:font-weight="bold" style:font-name-asian="標楷體" style:font-size-asian="14pt" style:font-weight-asian="bold"/>
    </style:style>
    <style:style style:name="P33" style:family="paragraph" style:parent-style-name="Standard">
      <style:paragraph-properties style:snap-to-layout-grid="false"/>
      <style:text-properties style:font-name="標楷體" fo:font-size="14pt" style:font-name-asian="標楷體" style:font-size-asian="14pt"/>
    </style:style>
    <style:style style:name="P34" style:family="paragraph" style:parent-style-name="Standard">
      <style:paragraph-properties fo:text-align="center" style:justify-single-word="false"/>
      <style:text-properties style:font-name="標楷體" fo:font-size="35pt" fo:language="none" fo:country="none" fo:font-weight="bold" style:font-name-asian="標楷體" style:font-size-asian="35pt" style:language-asian="none" style:country-asian="none" style:font-weight-asian="bold" style:font-name-complex="標楷體" style:font-size-complex="35pt"/>
    </style:style>
    <style:style style:name="P35" style:family="paragraph" style:parent-style-name="Standard">
      <style:paragraph-properties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3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line-height="0.882cm" fo:text-align="center" style:justify-single-word="false" style:snap-to-layout-grid="false"/>
    </style:style>
    <style:style style:name="P38" style:family="paragraph" style:parent-style-name="Standard">
      <style:paragraph-properties fo:line-height="150%" fo:text-align="center" style:justify-single-word="false"/>
    </style:style>
    <style:style style:name="P39" style:family="paragraph" style:parent-style-name="Standard">
      <style:paragraph-properties fo:line-height="150%"/>
      <style:text-properties fo:font-size="24pt" fo:font-weight="bold" style:font-name-asian="標楷體" style:font-size-asian="24pt" style:font-weight-asian="bold" style:font-size-complex="24pt"/>
    </style:style>
    <style:style style:name="P40" style:family="paragraph" style:parent-style-name="Standard">
      <style:text-properties fo:font-size="24pt" fo:font-weight="bold" style:font-name-asian="標楷體" style:font-size-asian="24pt" style:font-weight-asian="bold"/>
    </style:style>
    <style:style style:name="P41" style:family="paragraph" style:parent-style-name="Standard">
      <style:text-properties fo:font-size="16pt" fo:font-weight="bold" style:font-name-asian="標楷體" style:font-size-asian="16pt" style:font-weight-asian="bold"/>
    </style:style>
    <style:style style:name="P42" style:family="paragraph" style:parent-style-name="Standard">
      <style:paragraph-properties fo:line-height="0.635cm" style:snap-to-layout-grid="false"/>
      <style:text-properties fo:font-size="16pt" fo:font-weight="bold" style:font-name-asian="標楷體" style:font-size-asian="16pt" style:font-weight-asian="bold"/>
    </style:style>
    <style:style style:name="P43" style:family="paragraph" style:parent-style-name="Standard">
      <style:paragraph-properties fo:margin-top="0.212cm" fo:margin-bottom="0.212cm" loext:contextual-spacing="false" style:line-height-at-least="0.847cm" style:snap-to-layout-grid="false"/>
    </style:style>
    <style:style style:name="P44" style:family="paragraph" style:parent-style-name="Standard">
      <style:paragraph-properties fo:margin-top="0.212cm" fo:margin-bottom="0.212cm" loext:contextual-spacing="false" style:line-height-at-least="0.847cm" fo:text-align="center" style:justify-single-word="false" style:snap-to-layout-grid="false"/>
    </style:style>
    <style:style style:name="P45" style:family="paragraph" style:parent-style-name="Standard" style:list-style-name="WW8Num4">
      <style:paragraph-properties fo:margin-top="0.212cm" fo:margin-bottom="0.212cm" loext:contextual-spacing="false" style:line-height-at-least="0.847cm" style:snap-to-layout-grid="false"/>
    </style:style>
    <style:style style:name="P46" style:family="paragraph" style:parent-style-name="Standard" style:list-style-name="WW8Num4">
      <style:paragraph-properties fo:margin-top="0.212cm" fo:margin-bottom="0.212cm" loext:contextual-spacing="false" style:line-height-at-least="0.847cm" fo:text-align="justify" style:justify-single-word="false" style:snap-to-layout-grid="false"/>
    </style:style>
    <style:style style:name="P47" style:family="paragraph" style:parent-style-name="Standard">
      <style:paragraph-properties fo:margin-top="0.212cm" fo:margin-bottom="0.212cm" loext:contextual-spacing="false" style:line-height-at-least="0.847cm" fo:text-align="justify" style:justify-single-word="false" style:snap-to-layout-grid="false">
        <style:tab-stops>
          <style:tab-stop style:position="3.2cm"/>
          <style:tab-stop style:position="3.3cm"/>
        </style:tab-stops>
      </style:paragraph-properties>
    </style:style>
    <style:style style:name="P48" style:family="paragraph" style:parent-style-name="Standard">
      <style:paragraph-properties fo:margin-top="0.212cm" fo:margin-bottom="0.212cm" loext:contextual-spacing="false" style:line-height-at-least="0.847cm" style:snap-to-layout-grid="false">
        <style:tab-stops>
          <style:tab-stop style:position="2.3cm"/>
          <style:tab-stop style:position="3.2cm"/>
          <style:tab-stop style:position="3.3cm"/>
        </style:tab-stops>
      </style:paragraph-properties>
    </style:style>
    <style:style style:name="P49" style:family="paragraph" style:parent-style-name="Standard">
      <style:paragraph-properties fo:margin-top="0.212cm" fo:margin-bottom="0.212cm" loext:contextual-spacing="false" style:line-height-at-least="0.847cm" style:snap-to-layout-grid="false">
        <style:tab-stops>
          <style:tab-stop style:position="15.875cm" style:type="right" style:leader-style="dotted" style:leader-text="."/>
        </style:tab-stops>
      </style:paragraph-properties>
    </style:style>
    <style:style style:name="P50" style:family="paragraph" style:parent-style-name="Standard">
      <style:paragraph-properties fo:margin-top="0.212cm" fo:margin-bottom="0.212cm" loext:contextual-spacing="false" style:line-height-at-least="0.847cm" fo:text-align="center" style:justify-single-word="false" style:snap-to-layout-grid="false"/>
      <style:text-properties fo:font-size="18pt" fo:font-weight="bold" style:font-name-asian="標楷體" style:font-size-asian="18pt" style:font-weight-asian="bold"/>
    </style:style>
    <style:style style:name="P51" style:family="paragraph" style:parent-style-name="Standard">
      <style:paragraph-properties fo:margin-top="0.212cm" fo:margin-bottom="0.212cm" loext:contextual-spacing="false" style:line-height-at-least="0.847cm" fo:text-align="end" style:justify-single-word="false" style:snap-to-layout-grid="false"/>
      <style:text-properties fo:font-size="10pt" style:font-name-asian="標楷體" style:font-size-asian="10pt" style:font-name-complex="標楷體" style:font-size-complex="10pt"/>
    </style:style>
    <style:style style:name="P52" style:family="paragraph" style:parent-style-name="Standard">
      <style:paragraph-properties fo:margin-top="0.212cm" fo:margin-bottom="0.212cm" loext:contextual-spacing="false" style:line-height-at-least="0.847cm" fo:text-align="justify" style:justify-single-word="false" style:snap-to-layout-grid="false"/>
      <style:text-properties fo:font-size="10pt" fo:language="none" fo:country="none" style:font-name-asian="標楷體" style:font-size-asian="10pt" style:language-asian="none" style:country-asian="none"/>
    </style:style>
    <style:style style:name="P53" style:family="paragraph" style:parent-style-name="Standard">
      <style:paragraph-properties fo:margin-top="0.212cm" fo:margin-bottom="0.212cm" loext:contextual-spacing="false" style:line-height-at-least="0.847cm" fo:text-align="justify" style:justify-single-word="false" style:snap-to-layout-grid="false"/>
      <style:text-properties style:font-name-asian="標楷體"/>
    </style:style>
    <style:style style:name="P54" style:family="paragraph" style:parent-style-name="Standard">
      <style:paragraph-properties fo:margin-top="0.212cm" fo:margin-bottom="0.212cm" loext:contextual-spacing="false" style:line-height-at-least="0.847cm" fo:text-align="justify" style:justify-single-word="false" style:snap-to-layout-grid="false"/>
      <style:text-properties fo:language="none" fo:country="none" style:font-name-asian="標楷體" style:language-asian="none" style:country-asian="none"/>
    </style:style>
    <style:style style:name="P55" style:family="paragraph" style:parent-style-name="Standard">
      <style:paragraph-properties fo:margin-top="0.212cm" fo:margin-bottom="0.212cm" loext:contextual-spacing="false" style:line-height-at-least="0.847cm" style:snap-to-layout-grid="false"/>
      <style:text-properties style:font-name="Times New Roman" fo:font-size="14pt" fo:font-weight="bold" style:font-name-asian="標楷體" style:font-size-asian="14pt" style:font-weight-asian="bold" style:font-name-complex="Times New Roman" style:font-size-complex="18pt"/>
    </style:style>
    <style:style style:name="P56" style:family="paragraph" style:parent-style-name="Standard">
      <style:paragraph-properties fo:margin-top="0.212cm" fo:margin-bottom="0.212cm" loext:contextual-spacing="false" style:line-height-at-least="0.847cm" style:snap-to-layout-grid="false">
        <style:tab-stops>
          <style:tab-stop style:position="15.875cm" style:type="right" style:leader-style="dotted" style:leader-text="."/>
        </style:tab-stops>
      </style:paragraph-properties>
      <style:text-properties fo:font-size="14pt" style:font-name-asian="標楷體" style:font-size-asian="14pt"/>
    </style:style>
    <style:style style:name="P57" style:family="paragraph" style:parent-style-name="Standard">
      <style:paragraph-properties fo:margin-top="0.212cm" fo:margin-bottom="0.212cm" loext:contextual-spacing="false" fo:line-height="0.635cm" style:snap-to-layout-grid="false">
        <style:tab-stops>
          <style:tab-stop style:position="15.875cm" style:type="right" style:leader-style="dotted" style:leader-text="."/>
        </style:tab-stops>
      </style:paragraph-properties>
      <style:text-properties fo:font-size="14pt" style:font-name-asian="標楷體" style:font-size-asian="14pt"/>
    </style:style>
    <style:style style:name="P58" style:family="paragraph" style:parent-style-name="Standard">
      <style:paragraph-properties fo:margin-top="0.212cm" fo:margin-bottom="0.212cm" loext:contextual-spacing="false" fo:line-height="0.635cm" style:snap-to-layout-grid="false">
        <style:tab-stops>
          <style:tab-stop style:position="15.875cm" style:type="right" style:leader-style="dotted" style:leader-text="."/>
        </style:tab-stops>
      </style:paragraph-properties>
      <style:text-properties fo:font-size="14pt" style:letter-kerning="false" style:font-name-asian="標楷體" style:font-size-asian="14pt" style:font-size-complex="14pt"/>
    </style:style>
    <style:style style:name="P59" style:family="paragraph" style:parent-style-name="Standard">
      <style:paragraph-properties fo:margin-top="0.212cm" fo:margin-bottom="0.212cm" loext:contextual-spacing="false" fo:line-height="0.635cm" fo:text-align="justify" style:justify-single-word="false" style:text-autospace="none" style:snap-to-layout-grid="false"/>
    </style:style>
    <style:style style:name="P60" style:family="paragraph" style:parent-style-name="Standard">
      <style:paragraph-properties fo:margin-top="0.212cm" fo:margin-bottom="0.212cm" loext:contextual-spacing="false" fo:line-height="0.635cm" fo:text-align="justify" style:justify-single-word="false" style:text-autospace="none" style:snap-to-layout-grid="false"/>
      <style:text-properties fo:font-size="16pt" fo:font-weight="bold" style:letter-kerning="false" style:font-name-asian="標楷體" style:font-size-asian="16pt" style:font-weight-asian="bold" style:font-size-complex="16pt"/>
    </style:style>
    <style:style style:name="P61" style:family="paragraph" style:parent-style-name="Standard">
      <style:paragraph-properties fo:margin-top="0.212cm" fo:margin-bottom="0.212cm" loext:contextual-spacing="false" fo:line-height="0.635cm" fo:text-align="justify" style:justify-single-word="false" style:text-autospace="none" style:snap-to-layout-grid="false"/>
      <style:text-properties fo:font-size="16pt" fo:font-weight="bold" style:letter-kerning="false" style:font-name-asian="標楷體" style:font-size-asian="16pt" style:font-weight-asian="bold" style:font-size-complex="16pt"/>
    </style:style>
    <style:style style:name="P62" style:family="paragraph" style:parent-style-name="Standard">
      <style:paragraph-properties fo:margin-top="0.212cm" fo:margin-bottom="0.212cm" loext:contextual-spacing="false" style:line-height-at-least="0.635cm" style:snap-to-layout-grid="false"/>
    </style:style>
    <style:style style:name="P63" style:family="paragraph" style:parent-style-name="Standard">
      <style:paragraph-properties fo:margin-top="0.212cm" fo:margin-bottom="0.212cm" loext:contextual-spacing="false" fo:line-height="0.635cm" style:snap-to-layout-grid="false"/>
    </style:style>
    <style:style style:name="P64" style:family="paragraph" style:parent-style-name="Standard">
      <style:paragraph-properties fo:margin-top="0.212cm" fo:margin-bottom="0.212cm" loext:contextual-spacing="false" style:line-height-at-least="0.847cm" fo:text-align="justify" style:justify-single-word="false" fo:break-before="page" style:snap-to-layout-grid="false"/>
      <style:text-properties style:font-name-asian="標楷體"/>
    </style:style>
    <style:style style:name="P65" style:family="paragraph" style:parent-style-name="Standard" style:master-page-name="Standard">
      <style:paragraph-properties fo:margin-top="0.212cm" fo:margin-bottom="0.212cm" loext:contextual-spacing="false" style:line-height-at-least="0.847cm" fo:text-align="center" style:justify-single-word="false" style:page-number="1" style:snap-to-layout-grid="false"/>
    </style:style>
    <style:style style:name="P66" style:family="paragraph" style:parent-style-name="Standard" style:master-page-name="轉換_20_2">
      <style:paragraph-properties fo:margin-top="0.212cm" fo:margin-bottom="0.212cm" loext:contextual-spacing="false" fo:line-height="0.635cm" fo:text-align="center" style:justify-single-word="false" style:page-number="1" style:text-autospace="none" style:snap-to-layout-grid="false"/>
    </style:style>
    <style:style style:name="P67" style:family="paragraph" style:parent-style-name="Standard" style:list-style-name="WW8Num5">
      <style:paragraph-properties fo:margin-left="0.9cm" fo:margin-right="0cm" fo:margin-top="0.212cm" fo:margin-bottom="0.212cm" loext:contextual-spacing="false" style:line-height-at-least="0.847cm" fo:text-align="justify" style:justify-single-word="false" fo:text-indent="-0.9cm" style:auto-text-indent="false" style:snap-to-layout-grid="false">
        <style:tab-stops>
          <style:tab-stop style:position="1.058cm"/>
        </style:tab-stops>
      </style:paragraph-properties>
    </style:style>
    <style:style style:name="P68" style:family="paragraph" style:parent-style-name="Standard" style:list-style-name="WW8Num9">
      <style:paragraph-properties fo:margin-left="0.63cm" fo:margin-right="0cm" fo:margin-top="0.212cm" fo:margin-bottom="0.212cm" loext:contextual-spacing="false" style:line-height-at-least="0.847cm" fo:text-align="justify" style:justify-single-word="false" fo:text-indent="-0.63cm" style:auto-text-indent="false" style:snap-to-layout-grid="false"/>
      <style:text-properties style:font-name-asian="標楷體"/>
    </style:style>
    <style:style style:name="P69" style:family="paragraph" style:parent-style-name="Standard" style:list-style-name="WW8Num4">
      <style:paragraph-properties fo:margin-left="1.704cm" fo:margin-right="0cm" fo:margin-top="0.212cm" fo:margin-bottom="0.212cm" loext:contextual-spacing="false" style:line-height-at-least="0.847cm" fo:text-align="justify" style:justify-single-word="false" fo:text-indent="-1.337cm" style:auto-text-indent="false" style:snap-to-layout-grid="false">
        <style:tab-stops/>
      </style:paragraph-properties>
    </style:style>
    <style:style style:name="P70" style:family="paragraph" style:parent-style-name="Standard" style:list-style-name="WW8Num4">
      <style:paragraph-properties fo:margin-left="1.704cm" fo:margin-right="0cm" fo:margin-top="0.212cm" fo:margin-bottom="0.212cm" loext:contextual-spacing="false" style:line-height-at-least="0.847cm" fo:text-align="justify" style:justify-single-word="false" fo:text-indent="-1.337cm" style:auto-text-indent="false" style:snap-to-layout-grid="false">
        <style:tab-stops/>
      </style:paragraph-properties>
      <style:text-properties style:font-name-asian="標楷體"/>
    </style:style>
    <style:style style:name="P71" style:family="paragraph" style:parent-style-name="Standard">
      <style:paragraph-properties fo:margin-left="1.524cm" fo:margin-right="0cm" fo:margin-top="0.212cm" fo:margin-bottom="0.212cm" loext:contextual-spacing="false" style:line-height-at-least="0.847cm" fo:text-indent="-1.109cm" style:auto-text-indent="false" style:snap-to-layout-grid="false"/>
    </style:style>
    <style:style style:name="P72" style:family="paragraph" style:parent-style-name="Standard">
      <style:paragraph-properties fo:margin-left="3.166cm" fo:margin-right="0cm" fo:margin-top="0.212cm" fo:margin-bottom="0.212cm" loext:contextual-spacing="false" style:line-height-at-least="0.847cm" fo:text-align="justify" style:justify-single-word="false" fo:text-indent="0cm" style:auto-text-indent="false" style:snap-to-layout-grid="false">
        <style:tab-stops>
          <style:tab-stop style:position="2.3cm"/>
          <style:tab-stop style:position="3.2cm"/>
          <style:tab-stop style:position="3.3cm"/>
        </style:tab-stops>
      </style:paragraph-properties>
    </style:style>
    <style:style style:name="P73" style:family="paragraph" style:parent-style-name="Standard">
      <style:paragraph-properties fo:margin-left="0.75cm" fo:margin-right="0cm" fo:margin-top="0.212cm" fo:margin-bottom="0.212cm" loext:contextual-spacing="false" style:line-height-at-least="0.847cm" fo:text-align="justify" style:justify-single-word="false" fo:text-indent="1.058cm" style:auto-text-indent="false" style:snap-to-layout-grid="false">
        <style:tab-stops>
          <style:tab-stop style:position="2.642cm"/>
        </style:tab-stops>
      </style:paragraph-properties>
    </style:style>
    <style:style style:name="P74" style:family="paragraph" style:parent-style-name="Standard">
      <style:paragraph-properties fo:margin-left="1.531cm" fo:margin-right="0cm" fo:margin-top="0.212cm" fo:margin-bottom="0.212cm" loext:contextual-spacing="false" style:line-height-at-least="0.847cm" fo:text-indent="-1.12cm" style:auto-text-indent="false" style:snap-to-layout-grid="false"/>
    </style:style>
    <style:style style:name="P75" style:family="paragraph" style:parent-style-name="Standard">
      <style:paragraph-properties fo:margin-left="1.531cm" fo:margin-right="0cm" fo:margin-top="0.212cm" fo:margin-bottom="0.212cm" loext:contextual-spacing="false" style:line-height-at-least="0.847cm" fo:text-indent="-1.12cm" style:auto-text-indent="false" style:snap-to-layout-grid="false"/>
      <style:text-properties style:font-name-asian="標楷體"/>
    </style:style>
    <style:style style:name="P76" style:family="paragraph" style:parent-style-name="Standard">
      <style:paragraph-properties fo:margin-left="1.529cm" fo:margin-right="0cm" fo:margin-top="0.212cm" fo:margin-bottom="0.212cm" loext:contextual-spacing="false" style:line-height-at-least="0.847cm" fo:text-indent="-0.907cm" style:auto-text-indent="false" style:snap-to-layout-grid="false"/>
    </style:style>
    <style:style style:name="P77" style:family="paragraph" style:parent-style-name="Standard">
      <style:paragraph-properties fo:margin-left="1.596cm" fo:margin-right="0cm" fo:margin-top="0.212cm" fo:margin-bottom="0.212cm" loext:contextual-spacing="false" style:line-height-at-least="0.847cm" fo:text-align="justify" style:justify-single-word="false" fo:text-indent="0cm" style:auto-text-indent="false" style:snap-to-layout-grid="false">
        <style:tab-stops>
          <style:tab-stop style:position="2.223cm"/>
        </style:tab-stops>
      </style:paragraph-properties>
    </style:style>
    <style:style style:name="P78" style:family="paragraph" style:parent-style-name="Standard">
      <style:paragraph-properties fo:margin-left="1.596cm" fo:margin-right="0cm" fo:margin-top="0.212cm" fo:margin-bottom="0.212cm" loext:contextual-spacing="false" style:line-height-at-least="0.847cm" fo:text-align="justify" style:justify-single-word="false" fo:text-indent="0.423cm" style:auto-text-indent="false" style:snap-to-layout-grid="false">
        <style:tab-stops>
          <style:tab-stop style:position="2.54cm"/>
        </style:tab-stops>
      </style:paragraph-properties>
    </style:style>
    <style:style style:name="P79" style:family="paragraph" style:parent-style-name="Standard">
      <style:paragraph-properties fo:margin-left="1.596cm" fo:margin-right="0cm" fo:margin-top="0.212cm" fo:margin-bottom="0.212cm" loext:contextual-spacing="false" style:line-height-at-least="0.847cm" fo:text-align="justify" style:justify-single-word="false" fo:text-indent="0.423cm" style:auto-text-indent="false" style:snap-to-layout-grid="false">
        <style:tab-stops>
          <style:tab-stop style:position="3.493cm"/>
        </style:tab-stops>
      </style:paragraph-properties>
    </style:style>
    <style:style style:name="P80" style:family="paragraph" style:parent-style-name="Standard">
      <style:paragraph-properties fo:margin-left="1.596cm" fo:margin-right="0cm" fo:margin-top="0.212cm" fo:margin-bottom="0.212cm" loext:contextual-spacing="false" style:line-height-at-least="0.847cm" fo:text-align="justify" style:justify-single-word="false" fo:text-indent="0.423cm" style:auto-text-indent="false" style:snap-to-layout-grid="false">
        <style:tab-stops>
          <style:tab-stop style:position="2.54cm"/>
        </style:tab-stops>
      </style:paragraph-properties>
      <style:text-properties style:font-name-asian="標楷體"/>
    </style:style>
    <style:style style:name="P81" style:family="paragraph" style:parent-style-name="Standard">
      <style:paragraph-properties fo:margin-left="1.506cm" fo:margin-right="0cm" fo:margin-top="0.212cm" fo:margin-bottom="0.212cm" loext:contextual-spacing="false" style:line-height-at-least="0.847cm" fo:text-indent="-1.095cm" style:auto-text-indent="false" style:snap-to-layout-grid="false"/>
    </style:style>
    <style:style style:name="P82" style:family="paragraph" style:parent-style-name="Standard">
      <style:paragraph-properties fo:margin-left="1.506cm" fo:margin-right="0cm" fo:margin-top="0.212cm" fo:margin-bottom="0.212cm" loext:contextual-spacing="false" style:line-height-at-least="0.847cm" fo:text-indent="-1.095cm" style:auto-text-indent="false" style:snap-to-layout-grid="false"/>
      <style:text-properties style:font-name-asian="標楷體"/>
    </style:style>
    <style:style style:name="P83" style:family="paragraph" style:parent-style-name="Standard">
      <style:paragraph-properties fo:margin-left="1.376cm" fo:margin-right="0cm" fo:margin-top="0.212cm" fo:margin-bottom="0.212cm" loext:contextual-spacing="false" style:line-height-at-least="0.847cm" fo:text-align="justify" style:justify-single-word="false" fo:text-indent="0cm" style:auto-text-indent="false" style:snap-to-layout-grid="false">
        <style:tab-stops>
          <style:tab-stop style:position="2.223cm"/>
        </style:tab-stops>
      </style:paragraph-properties>
      <style:text-properties style:font-name-asian="標楷體"/>
    </style:style>
    <style:style style:name="P84" style:family="paragraph" style:parent-style-name="Standard">
      <style:paragraph-properties fo:margin-left="1.058cm" fo:margin-right="0cm" fo:margin-top="0.212cm" fo:margin-bottom="0.212cm" loext:contextual-spacing="false" style:line-height-at-least="0.847cm" fo:text-align="justify" style:justify-single-word="false" fo:text-indent="0cm" style:auto-text-indent="false" style:snap-to-layout-grid="false">
        <style:tab-stops>
          <style:tab-stop style:position="2.223cm"/>
        </style:tab-stops>
      </style:paragraph-properties>
    </style:style>
    <style:style style:name="P85" style:family="paragraph" style:parent-style-name="Standard">
      <style:paragraph-properties fo:margin-left="3.235cm" fo:margin-right="0cm" fo:margin-top="0.212cm" fo:margin-bottom="0.212cm" loext:contextual-spacing="false" style:line-height-at-least="0.847cm" fo:text-align="justify" style:justify-single-word="false" fo:text-indent="-3.235cm" style:auto-text-indent="false" style:snap-to-layout-grid="false"/>
    </style:style>
    <style:style style:name="P86" style:family="paragraph" style:parent-style-name="Standard">
      <style:paragraph-properties fo:margin-left="3.157cm" fo:margin-right="0cm" fo:margin-top="0.212cm" fo:margin-bottom="0.212cm" loext:contextual-spacing="false" style:line-height-at-least="0.847cm" fo:text-align="justify" style:justify-single-word="false" fo:text-indent="-0.406cm" style:auto-text-indent="false" style:snap-to-layout-grid="false"/>
    </style:style>
    <style:style style:name="P87" style:family="paragraph" style:parent-style-name="Standard">
      <style:paragraph-properties fo:margin-left="0cm" fo:margin-right="0cm" fo:margin-top="0.212cm" fo:margin-bottom="0.212cm" loext:contextual-spacing="false" style:line-height-at-least="0.847cm" fo:text-align="justify" style:justify-single-word="false" fo:text-indent="2.752cm" style:auto-text-indent="false" style:snap-to-layout-grid="false"/>
    </style:style>
    <style:style style:name="P88" style:family="paragraph" style:parent-style-name="Standard">
      <style:paragraph-properties fo:margin-left="0cm" fo:margin-right="-0.801cm" fo:margin-top="0.212cm" fo:margin-bottom="0.212cm" loext:contextual-spacing="false" style:line-height-at-least="0.847cm" fo:text-indent="0.75cm" style:auto-text-indent="false" style:snap-to-layout-grid="false">
        <style:tab-stops>
          <style:tab-stop style:position="3.2cm"/>
          <style:tab-stop style:position="3.3cm"/>
        </style:tab-stops>
      </style:paragraph-properties>
    </style:style>
    <style:style style:name="P89" style:family="paragraph" style:parent-style-name="Standard">
      <style:paragraph-properties fo:margin-left="3.029cm" fo:margin-right="0cm" fo:margin-top="0.212cm" fo:margin-bottom="0.212cm" loext:contextual-spacing="false" style:line-height-at-least="0.847cm" fo:text-align="justify" style:justify-single-word="false" fo:text-indent="-0.395cm" style:auto-text-indent="false" style:snap-to-layout-grid="false"/>
    </style:style>
    <style:style style:name="P90" style:family="paragraph" style:parent-style-name="Standard">
      <style:paragraph-properties fo:margin-left="0cm" fo:margin-right="0cm" fo:margin-top="0.212cm" fo:margin-bottom="0.212cm" loext:contextual-spacing="false" style:line-height-at-least="0.847cm" fo:text-align="justify" style:justify-single-word="false" fo:text-indent="0.75cm" style:auto-text-indent="false" style:snap-to-layout-grid="false">
        <style:tab-stops>
          <style:tab-stop style:position="1.482cm"/>
        </style:tab-stops>
      </style:paragraph-properties>
    </style:style>
    <style:style style:name="P91" style:family="paragraph" style:parent-style-name="Standard">
      <style:paragraph-properties fo:margin-left="3.006cm" fo:margin-right="0cm" fo:margin-top="0.212cm" fo:margin-bottom="0.212cm" loext:contextual-spacing="false" style:line-height-at-least="0.847cm" fo:text-align="justify" style:justify-single-word="false" fo:text-indent="-3.103cm" style:auto-text-indent="false" style:snap-to-layout-grid="false"/>
    </style:style>
    <style:style style:name="P92" style:family="paragraph" style:parent-style-name="Standard">
      <style:paragraph-properties fo:margin-left="2.117cm" fo:margin-right="0cm" fo:margin-top="0.212cm" fo:margin-bottom="0.212cm" loext:contextual-spacing="false" style:line-height-at-least="0.847cm" fo:text-align="justify" style:justify-single-word="false" fo:text-indent="-0.393cm" style:auto-text-indent="false" style:snap-to-layout-grid="false"/>
    </style:style>
    <style:style style:name="P93" style:family="paragraph" style:parent-style-name="Standard">
      <style:paragraph-properties fo:margin-left="1.693cm" fo:margin-right="0cm" fo:margin-top="0.212cm" fo:margin-bottom="0.212cm" loext:contextual-spacing="false" style:line-height-at-least="0.847cm" fo:text-align="justify" style:justify-single-word="false" fo:text-indent="0cm" style:auto-text-indent="false" style:snap-to-layout-grid="false"/>
    </style:style>
    <style:style style:name="P94" style:family="paragraph" style:parent-style-name="Standard">
      <style:paragraph-properties fo:margin-left="0cm" fo:margin-right="0cm" fo:text-align="center" style:justify-single-word="false" fo:text-indent="0.706cm" style:auto-text-indent="false" style:snap-to-layout-grid="false"/>
      <style:text-properties fo:font-size="20pt" style:font-name-asian="標楷體" style:font-size-asian="20pt"/>
    </style:style>
    <style:style style:name="P95" style:family="paragraph" style:parent-style-name="Standard">
      <style:paragraph-properties fo:margin-left="0cm" fo:margin-right="0cm" fo:text-indent="0.706cm" style:auto-text-indent="false" style:snap-to-layout-grid="false"/>
      <style:text-properties style:font-name="標楷體" fo:font-size="14pt" style:font-name-asian="標楷體" style:font-size-asian="14pt"/>
    </style:style>
    <style:style style:name="P96" style:family="paragraph" style:parent-style-name="Standard">
      <style:paragraph-properties fo:margin-left="0cm" fo:margin-right="0cm" fo:text-indent="0.706cm" style:auto-text-indent="false" style:snap-to-layout-grid="false"/>
    </style:style>
    <style:style style:name="P97" style:family="paragraph" style:parent-style-name="Standard" style:master-page-name="轉換_20_1">
      <style:paragraph-properties fo:margin-left="0cm" fo:margin-right="0cm" fo:text-indent="0.706cm" style:auto-text-indent="false" style:page-number="1" style:snap-to-layout-grid="false"/>
      <style:text-properties style:font-name="Times New Roman" fo:font-size="18pt" fo:language="none" fo:country="none" fo:font-weight="bold" style:font-name-asian="標楷體" style:font-size-asian="18pt" style:language-asian="none" style:country-asian="none" style:font-weight-asian="bold" style:font-name-complex="Times New Roman"/>
    </style:style>
    <style:style style:name="P98" style:family="paragraph" style:parent-style-name="Standard">
      <style:paragraph-properties fo:margin-left="0cm" fo:margin-right="0cm" fo:text-align="center" style:justify-single-word="false" fo:text-indent="1.411cm" style:auto-text-indent="false" style:snap-to-layout-grid="false"/>
    </style:style>
    <style:style style:name="P99" style:family="paragraph" style:parent-style-name="Standard">
      <style:paragraph-properties fo:margin-left="0cm" fo:margin-right="0cm" fo:text-align="center" style:justify-single-word="false" fo:text-indent="0.988cm" style:auto-text-indent="false" style:snap-to-layout-grid="false"/>
    </style:style>
    <style:style style:name="P100" style:family="paragraph" style:parent-style-name="Standard">
      <style:paragraph-properties fo:margin-left="0cm" fo:margin-right="0cm" fo:text-indent="0.988cm" style:auto-text-indent="false" style:snap-to-layout-grid="false"/>
      <style:text-properties style:font-name="標楷體" fo:font-size="14pt" fo:letter-spacing="normal" style:font-name-asian="標楷體" style:font-size-asian="14pt"/>
    </style:style>
    <style:style style:name="P101"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style>
    <style:style style:name="P102" style:family="paragraph" style:parent-style-name="Standard">
      <style:paragraph-properties fo:margin-left="0cm" fo:margin-right="0cm" fo:margin-top="0.212cm" fo:margin-bottom="0.212cm" loext:contextual-spacing="false" fo:line-height="0.635cm" fo:text-align="justify" style:justify-single-word="false"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4.219cm" fo:margin-right="0cm" fo:text-indent="-0.494cm" style:auto-text-indent="false" style:snap-to-layout-grid="false"/>
    </style:style>
    <style:style style:name="P104" style:family="paragraph" style:parent-style-name="Standard">
      <style:paragraph-properties fo:margin-left="11.289cm" fo:margin-right="0cm" fo:text-indent="0.088cm" style:auto-text-indent="false" style:snap-to-layout-grid="false"/>
      <style:text-properties style:font-name="標楷體" fo:font-size="14pt" style:font-name-asian="標楷體" style:font-size-asian="14pt"/>
    </style:style>
    <style:style style:name="P105" style:family="paragraph" style:parent-style-name="Standard">
      <style:paragraph-properties fo:margin-left="11.289cm" fo:margin-right="0cm" fo:text-indent="0cm" style:auto-text-indent="false" style:snap-to-layout-grid="false"/>
      <style:text-properties style:font-name="標楷體" fo:font-size="14pt" style:font-name-asian="標楷體" style:font-size-asian="14pt"/>
    </style:style>
    <style:style style:name="P106" style:family="paragraph" style:parent-style-name="Standard">
      <style:paragraph-properties fo:margin-left="11.289cm" fo:margin-right="0cm" fo:text-indent="0.069cm" style:auto-text-indent="false" style:snap-to-layout-grid="false"/>
      <style:text-properties style:font-name="標楷體" fo:font-size="14pt" style:font-name-asian="標楷體" style:font-size-asian="14pt"/>
    </style:style>
    <style:style style:name="P107" style:family="paragraph" style:parent-style-name="Standard">
      <style:paragraph-properties fo:margin-left="0cm" fo:margin-right="0cm" fo:text-indent="11.379cm" style:auto-text-indent="false" style:snap-to-layout-grid="false"/>
      <style:text-properties style:font-name="標楷體" fo:font-size="14pt" style:font-name-asian="標楷體" style:font-size-asian="14pt"/>
    </style:style>
    <style:style style:name="P108" style:family="paragraph" style:parent-style-name="Standard">
      <style:paragraph-properties fo:margin-left="0cm" fo:margin-right="0cm" fo:text-indent="1.457cm" style:auto-text-indent="false" style:snap-to-layout-grid="false"/>
      <style:text-properties style:font-name="標楷體" fo:font-size="14pt" style:font-name-asian="標楷體" style:font-size-asian="14pt"/>
    </style:style>
    <style:style style:name="P109" style:family="paragraph" style:parent-style-name="Standard">
      <style:paragraph-properties fo:margin-top="0.423cm" fo:margin-bottom="0cm" loext:contextual-spacing="false" fo:text-align="center" style:justify-single-word="false"/>
    </style:style>
    <style:style style:name="P110" style:family="paragraph" style:parent-style-name="Standard">
      <style:paragraph-properties fo:margin-left="-0.42cm" fo:margin-right="0cm" fo:line-height="150%" fo:text-align="center" style:justify-single-word="false" fo:text-indent="0cm" style:auto-text-indent="false"/>
    </style:style>
    <style:style style:name="P111" style:family="paragraph" style:parent-style-name="Standard">
      <style:paragraph-properties fo:margin-left="3.81cm" fo:margin-right="0cm" style:line-height-at-least="0.847cm" fo:text-align="justify" style:justify-single-word="false" fo:text-indent="0cm" style:auto-text-indent="false" style:snap-to-layout-grid="false"/>
    </style:style>
    <style:style style:name="P112" style:family="paragraph" style:parent-style-name="Standard">
      <style:paragraph-properties fo:margin-top="1.693cm" fo:margin-bottom="0cm" loext:contextual-spacing="false" fo:text-align="center" style:justify-single-word="false"/>
    </style:style>
    <style:style style:name="P113" style:family="paragraph" style:parent-style-name="Standard">
      <style:paragraph-properties fo:margin-top="1.693cm" fo:margin-bottom="0cm" loext:contextual-spacing="false"/>
      <style:text-properties fo:font-size="24pt" fo:language="none" fo:country="none" fo:font-weight="bold" style:font-name-asian="標楷體" style:font-size-asian="24pt" style:language-asian="none" style:country-asian="none" style:font-weight-asian="bold" style:font-size-complex="24pt"/>
    </style:style>
    <style:style style:name="P114" style:family="paragraph" style:parent-style-name="Standard">
      <style:paragraph-properties fo:margin-top="0.635cm" fo:margin-bottom="0.635cm" loext:contextual-spacing="false" style:line-height-at-least="0.847cm" fo:text-align="center" style:justify-single-word="false" style:snap-to-layout-grid="false"/>
      <style:text-properties fo:font-size="14pt" fo:font-weight="bold" style:font-size-asian="14pt" style:font-weight-asian="bold"/>
    </style:style>
    <style:style style:name="P115" style:family="paragraph" style:parent-style-name="Standard">
      <style:paragraph-properties fo:margin-left="-0.019cm" fo:margin-right="0.125cm" style:line-height-at-least="0.529cm" fo:text-align="center" style:justify-single-word="false" fo:text-indent="0cm" style:auto-text-indent="false" fo:break-before="page" style:snap-to-layout-grid="false">
        <style:tab-stops>
          <style:tab-stop style:position="14.508cm" style:type="right" style:leader-style="dotted" style:leader-text="."/>
        </style:tab-stops>
      </style:paragraph-properties>
    </style:style>
    <style:style style:name="P116" style:family="paragraph" style:parent-style-name="Standard">
      <style:paragraph-properties fo:margin-left="-0.019cm" fo:margin-right="-0.074cm" style:line-height-at-least="0.529cm" fo:text-align="end" style:justify-single-word="false" fo:text-indent="0cm" style:auto-text-indent="false" style:snap-to-layout-grid="false"/>
      <style:text-properties fo:font-size="14pt" style:font-name-asian="標楷體" style:font-size-asian="14pt"/>
    </style:style>
    <style:style style:name="P117" style:family="paragraph" style:parent-style-name="Standard">
      <style:paragraph-properties fo:margin-left="-0.019cm" fo:margin-right="1.08cm" style:line-height-at-least="0.529cm" fo:text-indent="0cm" style:auto-text-indent="false" style:snap-to-layout-grid="false">
        <style:tab-stops>
          <style:tab-stop style:position="15.875cm" style:type="right" style:leader-style="dotted" style:leader-text="."/>
        </style:tab-stops>
      </style:paragraph-properties>
    </style:style>
    <style:style style:name="P118" style:family="paragraph" style:parent-style-name="Standard">
      <style:paragraph-properties fo:margin-left="-0.019cm" fo:margin-right="1.08cm" style:line-height-at-least="0.529cm" fo:text-indent="0cm" style:auto-text-indent="false" style:snap-to-layout-grid="false">
        <style:tab-stops>
          <style:tab-stop style:position="15.875cm" style:type="right" style:leader-style="dotted" style:leader-text="."/>
        </style:tab-stops>
      </style:paragraph-properties>
      <style:text-properties fo:font-size="14pt" style:font-name-asian="標楷體" style:font-size-asian="14pt"/>
    </style:style>
    <style:style style:name="P119" style:family="paragraph" style:parent-style-name="Standard">
      <style:paragraph-properties fo:margin-left="-0.016cm" fo:margin-right="1.08cm" style:line-height-at-least="0.529cm" fo:text-indent="0cm" style:auto-text-indent="false" style:snap-to-layout-grid="false">
        <style:tab-stops>
          <style:tab-stop style:position="15.875cm" style:type="right" style:leader-style="dotted" style:leader-text="."/>
        </style:tab-stops>
      </style:paragraph-properties>
    </style:style>
    <style:style style:name="P120" style:family="paragraph" style:parent-style-name="Standard">
      <style:paragraph-properties fo:margin-left="0cm" fo:margin-right="1.08cm" fo:margin-top="0.423cm" fo:margin-bottom="0cm" loext:contextual-spacing="false" style:line-height-at-least="0.529cm" fo:text-indent="0cm" style:auto-text-indent="false" style:snap-to-layout-grid="false">
        <style:tab-stops>
          <style:tab-stop style:position="15.875cm" style:type="right" style:leader-style="dotted" style:leader-text="."/>
        </style:tab-stops>
      </style:paragraph-properties>
    </style:style>
    <style:style style:name="P121" style:family="paragraph" style:parent-style-name="Standard">
      <style:paragraph-properties fo:margin-left="0cm" fo:margin-right="1.08cm" fo:margin-top="0.423cm" fo:margin-bottom="0cm" loext:contextual-spacing="false" style:line-height-at-least="0.529cm" fo:text-indent="0cm" style:auto-text-indent="false" style:snap-to-layout-grid="false">
        <style:tab-stops>
          <style:tab-stop style:position="15.875cm" style:type="right" style:leader-style="dotted" style:leader-text="."/>
        </style:tab-stops>
      </style:paragraph-properties>
      <style:text-properties fo:font-size="14pt" style:font-name-asian="標楷體" style:font-size-asian="14pt"/>
    </style:style>
    <style:style style:name="P122" style:family="paragraph" style:parent-style-name="Standard">
      <style:paragraph-properties fo:margin-left="0.85cm" fo:margin-right="1.08cm" fo:margin-top="0.212cm" fo:margin-bottom="0cm" loext:contextual-spacing="false" style:line-height-at-least="0.529cm" fo:text-indent="0cm" style:auto-text-indent="false" style:snap-to-layout-grid="false">
        <style:tab-stops>
          <style:tab-stop style:position="15.875cm" style:type="right" style:leader-style="dotted" style:leader-text="."/>
        </style:tab-stops>
      </style:paragraph-properties>
    </style:style>
    <style:style style:name="P123" style:family="paragraph" style:parent-style-name="Standard">
      <style:paragraph-properties fo:margin-left="0.868cm" fo:margin-right="1.08cm" fo:margin-top="0.212cm" fo:margin-bottom="0cm" loext:contextual-spacing="false" style:line-height-at-least="0.529cm" fo:text-indent="0.494cm" style:auto-text-indent="false" style:snap-to-layout-grid="false">
        <style:tab-stops>
          <style:tab-stop style:position="15.875cm" style:type="right" style:leader-style="dotted" style:leader-text="."/>
        </style:tab-stops>
      </style:paragraph-properties>
    </style:style>
    <style:style style:name="P124" style:family="paragraph" style:parent-style-name="Standard">
      <style:paragraph-properties fo:margin-left="0.864cm" fo:margin-right="1.08cm" style:line-height-at-least="0.529cm" fo:text-indent="0.494cm" style:auto-text-indent="false" style:snap-to-layout-grid="false">
        <style:tab-stops>
          <style:tab-stop style:position="15.875cm" style:type="right" style:leader-style="dotted" style:leader-text="."/>
        </style:tab-stops>
      </style:paragraph-properties>
    </style:style>
    <style:style style:name="P125" style:family="paragraph" style:parent-style-name="Standard">
      <style:paragraph-properties fo:margin-left="0cm" fo:margin-right="2.591cm" fo:text-indent="0cm" style:auto-text-indent="false">
        <style:tab-stops>
          <style:tab-stop style:position="15.875cm" style:type="right" style:leader-style="dotted" style:leader-text="."/>
        </style:tab-stops>
      </style:paragraph-properties>
    </style:style>
    <style:style style:name="P126" style:family="paragraph" style:parent-style-name="Standard">
      <style:paragraph-properties fo:margin-left="0.423cm" fo:margin-right="0cm" fo:margin-top="0.212cm" fo:margin-bottom="0.212cm" loext:contextual-spacing="false" fo:line-height="0.635cm" fo:text-align="center" style:justify-single-word="false" fo:text-indent="0cm" style:auto-text-indent="false" fo:break-before="page" style:snap-to-layout-grid="false"/>
      <style:text-properties fo:font-size="20pt" fo:font-weight="bold" style:font-name-asian="標楷體" style:font-size-asian="20pt" style:font-weight-asian="bold"/>
    </style:style>
    <style:style style:name="P127" style:family="paragraph" style:parent-style-name="Standard">
      <style:paragraph-properties fo:margin-left="0cm" fo:margin-right="0cm" fo:line-height="0.635cm" fo:text-indent="0.212cm" style:auto-text-indent="false"/>
    </style:style>
    <style:style style:name="P128" style:family="paragraph" style:parent-style-name="Standard">
      <style:paragraph-properties fo:margin-top="0cm" fo:margin-bottom="0.212cm" loext:contextual-spacing="false" fo:line-height="0.635cm" fo:text-align="justify" style:justify-single-word="false"/>
    </style:style>
    <style:style style:name="P129" style:family="paragraph" style:parent-style-name="Standard">
      <style:paragraph-properties fo:margin-top="0cm" fo:margin-bottom="0.212cm" loext:contextual-spacing="false" fo:line-height="0.635cm" fo:text-align="justify" style:justify-single-word="false"/>
    </style:style>
    <style:style style:name="P130" style:family="paragraph" style:parent-style-name="Standard">
      <style:paragraph-properties fo:margin-top="0cm" fo:margin-bottom="0.212cm" loext:contextual-spacing="false" fo:line-height="0.635cm" style:snap-to-layout-grid="false"/>
      <style:text-properties fo:font-size="16pt" fo:font-weight="bold" style:font-name-asian="標楷體" style:font-size-asian="16pt" style:font-weight-asian="bold"/>
    </style:style>
    <style:style style:name="P131" style:family="paragraph" style:parent-style-name="Standard">
      <style:paragraph-properties fo:margin-top="0cm" fo:margin-bottom="0.212cm" loext:contextual-spacing="false" fo:line-height="0.635cm" fo:text-align="justify" style:justify-single-word="false"/>
      <style:text-properties style:font-name-asian="標楷體" style:font-weight-complex="bold"/>
    </style:style>
    <style:style style:name="P132" style:family="paragraph" style:parent-style-name="Text_20_body">
      <style:paragraph-properties fo:margin-left="0cm" fo:margin-right="0cm" fo:text-indent="0cm" style:auto-text-indent="false"/>
    </style:style>
    <style:style style:name="P133" style:family="paragraph">
      <loext:graphic-properties draw:fill="solid" draw:fill-color="#ffffff"/>
      <style:paragraph-properties style:writing-mode="lr-tb"/>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writing-mode="lr-tb"/>
    </style:style>
    <style:style style:name="P137" style:family="paragraph">
      <style:paragraph-properties fo:text-align="center" style:writing-mode="lr-tb"/>
    </style:style>
    <style:style style:name="P138" style:family="paragraph">
      <style:paragraph-properties fo:margin-left="-0.126cm" fo:margin-right="0cm" fo:text-align="center" fo:text-indent="0cm" style:writing-mode="lr-tb"/>
    </style:style>
    <style:style style:name="P139" style:family="paragraph">
      <loext:graphic-properties draw:fill="none" draw:fill-color="#ffffff"/>
      <style:paragraph-properties fo:margin-left="-0.126cm" fo:margin-right="0cm" fo:text-align="center" fo:text-indent="0cm" style:writing-mode="lr-tb"/>
    </style:style>
    <style:style style:name="P140" style:family="paragraph">
      <style:paragraph-properties fo:text-align="justify" fo:text-align-last="justify" style:writing-mode="lr-tb"/>
    </style:style>
    <style:style style:name="P141" style:family="paragraph">
      <loext:graphic-properties draw:fill="none" draw:fill-color="#ffffff"/>
      <style:paragraph-properties fo:text-align="justify" fo:text-align-last="justify"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letter-kerning="false"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size-complex="18pt"/>
    </style:style>
    <style:style style:name="T8" style:family="text">
      <style:text-properties fo:font-size="18pt" fo:font-weight="bold" style:font-name-asian="Times New Roman" style:font-size-asian="18pt" style:font-weight-asian="bold"/>
    </style:style>
    <style:style style:name="T9" style:family="text">
      <style:text-properties fo:font-size="18pt" fo:font-weight="bold" style:font-name-asian="Times New Roman" style:font-size-asian="18pt" style:font-weight-asian="bold"/>
    </style:style>
    <style:style style:name="T10" style:family="text">
      <style:text-properties fo:font-size="18pt" fo:font-weight="bold" style:font-name-asian="Times New Roman" style:font-size-asian="18pt" style:font-weight-asian="bold" style:font-size-complex="18pt"/>
    </style:style>
    <style:style style:name="T11" style:family="text">
      <style:text-properties fo:font-size="18pt" fo:font-weight="bold" style:letter-kerning="false" style:font-name-asian="標楷體" style:font-size-asian="18pt" style:font-weight-asian="bold" style:font-size-complex="18pt"/>
    </style:style>
    <style:style style:name="T12" style:family="text">
      <style:text-properties fo:font-size="18pt" fo:font-weight="bold" style:letter-kerning="false" style:font-name-asian="Times New Roman" style:font-size-asian="18pt" style:font-weight-asian="bold" style:font-size-complex="18pt"/>
    </style:style>
    <style:style style:name="T13" style:family="text">
      <style:text-properties fo:font-size="18pt" fo:font-weight="bold" style:letter-kerning="false" style:font-name-asian="Times New Roman" style:font-size-asian="18pt" style:font-weight-asian="bold" style:font-size-complex="18pt"/>
    </style:style>
    <style:style style:name="T14" style:family="text">
      <style:text-properties fo:font-size="18pt" fo:language="none" fo:country="none" fo:font-weight="bold" style:font-name-asian="Times New Roman" style:font-size-asian="18pt" style:language-asian="none" style:country-asian="none" style:font-weight-asian="bold"/>
    </style:style>
    <style:style style:name="T15" style:family="text">
      <style:text-properties fo:font-size="18pt" fo:language="none" fo:country="none" fo:font-weight="bold" style:font-name-asian="標楷體" style:font-size-asian="18pt" style:language-asian="none" style:country-asian="none" style:font-weight-asian="bold"/>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asian="標楷體" style:font-weight-complex="bold"/>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10pt" style:font-size-asian="10pt"/>
    </style:style>
    <style:style style:name="T23" style:family="text">
      <style:text-properties fo:font-size="10pt" style:font-size-asian="10pt"/>
    </style:style>
    <style:style style:name="T24" style:family="text">
      <style:text-properties fo:font-size="10pt" style:font-name-asian="標楷體" style:font-size-asian="10pt" style:font-name-complex="標楷體" style:font-size-complex="10pt"/>
    </style:style>
    <style:style style:name="T25" style:family="text">
      <style:text-properties fo:font-size="10pt" style:font-name-asian="標楷體" style:font-size-asian="10pt" style:font-name-complex="標楷體" style:font-size-complex="10pt"/>
    </style:style>
    <style:style style:name="T26" style:family="text">
      <style:text-properties fo:font-size="10pt" style:font-name-asian="標楷體" style:font-size-asian="10pt"/>
    </style:style>
    <style:style style:name="T27" style:family="text">
      <style:text-properties style:font-name-complex="標楷體"/>
    </style:style>
    <style:style style:name="T28" style:family="text">
      <style:text-properties fo:font-size="16pt" fo:font-weight="bold" style:font-size-asian="16pt" style:font-weight-asian="bold"/>
    </style:style>
    <style:style style:name="T29" style:family="text">
      <style:text-properties fo:font-size="16pt" fo:font-weight="bold" style:font-name-asian="標楷體" style:font-size-asian="16pt" style:font-weight-asian="bold"/>
    </style:style>
    <style:style style:name="T30" style:family="text">
      <style:text-properties fo:font-size="16pt" fo:font-weight="bold" style:font-name-asian="標楷體" style:font-size-asian="16pt" style:font-weight-asian="bold"/>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font-size-complex="16pt"/>
    </style:style>
    <style:style style:name="T33" style:family="text">
      <style:text-properties fo:font-size="16pt" fo:font-weight="bold" style:letter-kerning="false" style:font-name-asian="標楷體" style:font-size-asian="16pt" style:font-weight-asian="bold" style:font-size-complex="16pt"/>
    </style:style>
    <style:style style:name="T34" style:family="text">
      <style:text-properties fo:font-size="16pt" fo:font-weight="bold" style:letter-kerning="false" style:font-name-asian="標楷體" style:font-size-asian="16pt" style:font-weight-asian="bold" style:font-size-complex="16pt"/>
    </style:style>
    <style:style style:name="T35" style:family="text">
      <style:text-properties style:font-name="標楷體" style:font-name-asian="標楷體" style:font-name-complex="標楷體"/>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40pt" fo:language="none" fo:country="none" fo:font-weight="bold" style:font-name-asian="標楷體" style:font-size-asian="40pt" style:language-asian="none" style:country-asian="none" style:font-weight-asian="bold" style:font-name-complex="標楷體" style:font-size-complex="40pt"/>
    </style:style>
    <style:style style:name="T43" style:family="text">
      <style:text-properties style:font-name="標楷體" fo:font-size="35pt" fo:language="none" fo:country="none" fo:font-weight="bold" style:font-name-asian="標楷體" style:font-size-asian="35pt" style:language-asian="none" style:country-asian="none" style:font-weight-asian="bold" style:font-name-complex="標楷體" style:font-size-complex="35pt"/>
    </style:style>
    <style:style style:name="T44" style:family="text">
      <style:text-properties style:font-name="標楷體" fo:font-size="20pt" fo:font-weight="bold" style:font-name-asian="標楷體" style:font-size-asian="20pt" style:font-weight-asian="bold" style:font-name-complex="標楷體" style:font-size-complex="20pt"/>
    </style:style>
    <style:style style:name="T45" style:family="text">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T46" style:family="text">
      <style:text-properties style:font-name="標楷體" fo:font-size="30pt" fo:language="none" fo:country="none" fo:font-weight="bold" style:font-name-asian="標楷體" style:font-size-asian="30pt" style:language-asian="none" style:country-asian="none" style:font-weight-asian="bold" style:font-name-complex="標楷體" style:font-size-complex="30pt"/>
    </style:style>
    <style:style style:name="T47" style:family="text">
      <style:text-properties style:font-name="標楷體" fo:font-size="24pt" fo:font-weight="bold" style:font-name-asian="標楷體" style:font-size-asian="24pt" style:font-weight-asian="bold" style:font-name-complex="標楷體" style:font-size-complex="24pt"/>
    </style:style>
    <style:style style:name="T48" style:family="text">
      <style:text-properties style:font-name="標楷體" fo:font-size="24pt" fo:language="none" fo:country="none" fo:font-weight="bold" style:font-name-asian="標楷體" style:font-size-asian="24pt" style:language-asian="none" style:country-asian="none" style:font-weight-asian="bold" style:font-name-complex="標楷體" style:font-size-complex="24pt"/>
    </style:style>
    <style:style style:name="T49" style:family="text">
      <style:text-properties style:font-name="標楷體" fo:font-size="24pt" fo:language="none" fo:country="none" fo:font-weight="bold" style:font-name-asian="標楷體" style:font-size-asian="24pt" style:language-asian="none" style:country-asian="none" style:font-weight-asian="bold" style:font-name-complex="標楷體" style:font-size-complex="24pt"/>
    </style:style>
    <style:style style:name="T50"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51" style:family="text">
      <style:text-properties style:font-name="標楷體" style:font-name-complex="標楷體" style:font-size-complex="14pt"/>
    </style:style>
    <style:style style:name="T52" style:family="text">
      <style:text-properties fo:color="#ff0000" style:font-name-asian="標楷體"/>
    </style:style>
    <style:style style:name="T53" style:family="text">
      <style:text-properties fo:color="#ff0000" style:font-name-asian="標楷體"/>
    </style:style>
    <style:style style:name="T54" style:family="text">
      <style:text-properties fo:font-size="14pt" fo:font-weight="bold" style:font-name-asian="標楷體" style:font-size-asian="14pt" style:font-weight-asian="bold"/>
    </style:style>
    <style:style style:name="T55" style:family="text">
      <style:text-properties fo:font-size="14pt" fo:font-weight="bold" style:font-name-asian="標楷體" style:font-size-asian="14pt" style:font-weight-asian="bold" style:font-size-complex="14pt"/>
    </style:style>
    <style:style style:name="T56" style:family="text">
      <style:text-properties fo:font-size="14pt" style:font-size-asian="14pt"/>
    </style:style>
    <style:style style:name="T57" style:family="text">
      <style:text-properties fo:font-size="14pt" style:font-size-asian="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style>
    <style:style style:name="T60" style:family="text">
      <style:text-properties fo:font-size="14pt" style:font-name-asian="Times New Roman" style:font-size-asian="14pt"/>
    </style:style>
    <style:style style:name="T61" style:family="text">
      <style:text-properties fo:font-size="14pt" style:font-name-asian="Times New Roman" style:font-size-asian="14pt"/>
    </style:style>
    <style:style style:name="T62" style:family="text">
      <style:text-properties fo:font-size="14pt" fo:language="none" fo:country="none" style:font-name-asian="標楷體" style:font-size-asian="14pt" style:language-asian="none" style:country-asian="none"/>
    </style:style>
    <style:style style:name="T63" style:family="text">
      <style:text-properties fo:font-size="14pt" style:letter-kerning="false" style:font-name-asian="標楷體" style:font-size-asian="14pt" style:font-size-complex="14pt"/>
    </style:style>
    <style:style style:name="T64" style:family="text">
      <style:text-properties style:font-name="Wingdings" style:font-name-asian="Wingdings" style:font-name-complex="Wingdings"/>
    </style:style>
    <style:style style:name="T65" style:family="text">
      <style:text-properties style:font-name="Wingdings" style:font-name-asian="Wingdings" style:font-name-complex="Wingdings"/>
    </style:style>
    <style:style style:name="T66" style:family="text">
      <style:text-properties style:font-name="Wingdings 2" style:font-name-asian="Wingdings 2" style:font-name-complex="Wingdings 2"/>
    </style:style>
    <style:style style:name="T67" style:family="text">
      <style:text-properties style:text-position="super 58%" style:font-name-asian="標楷體"/>
    </style:style>
    <style:style style:name="T68" style:family="text">
      <style:text-properties style:text-position="super 58%" style:font-name-asian="Times New Roman"/>
    </style:style>
    <style:style style:name="T69" style:family="text">
      <style:text-properties fo:font-size="20pt" style:font-size-asian="20pt"/>
    </style:style>
    <style:style style:name="T70" style:family="text">
      <style:text-properties fo:font-size="20pt" style:font-name-asian="標楷體" style:font-size-asian="20pt"/>
    </style:style>
    <style:style style:name="T71" style:family="text">
      <style:text-properties fo:font-size="20pt" fo:font-weight="bold" style:font-name-asian="標楷體" style:font-size-asian="20pt" style:font-weight-asian="bold"/>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fo:font-weight="bold" style:font-name-asian="標楷體" style:font-size-asian="20pt" style:font-weight-asian="bold"/>
    </style:style>
    <style:style style:name="T74" style:family="text">
      <style:text-properties fo:font-size="20pt" fo:language="none" fo:country="none" fo:font-weight="bold" style:font-name-asian="標楷體" style:font-size-asian="20pt" style:language-asian="none" style:country-asian="none" style:font-weight-asian="bold"/>
    </style:style>
    <style:style style:name="T75" style:family="text">
      <style:text-properties fo:letter-spacing="normal"/>
    </style:style>
    <style:style style:name="T76" style:family="text">
      <style:text-properties fo:font-size="24pt" fo:font-weight="bold" style:font-name-asian="標楷體" style:font-size-asian="24pt" style:font-weight-asian="bold" style:font-size-complex="24pt"/>
    </style:style>
    <style:style style:name="T77" style:family="text">
      <style:text-properties fo:font-size="24pt" fo:font-weight="bold" style:font-name-asian="標楷體" style:font-size-asian="24pt" style:font-weight-asian="bold"/>
    </style:style>
    <style:style style:name="T78" style:family="text">
      <style:text-properties fo:font-size="24pt" fo:font-weight="bold" style:font-name-asian="Times New Roman" style:font-size-asian="24pt" style:font-weight-asian="bold" style:font-size-complex="24pt"/>
    </style:style>
    <style:style style:name="T79" style:family="text">
      <style:text-properties fo:font-size="24pt" fo:letter-spacing="0.25cm" fo:font-weight="bold" style:font-name-asian="標楷體" style:font-size-asian="24pt" style:font-weight-asian="bold"/>
    </style:style>
    <style:style style:name="T80" style:family="text">
      <style:text-properties style:font-name="Times New Roman" fo:font-size="18pt" fo:font-weight="bold" style:font-name-asian="標楷體" style:font-size-asian="18pt" style:font-weight-asian="bold" style:font-name-complex="Times New Roman" style:font-size-complex="18pt"/>
    </style:style>
    <style:style style:name="T81" style:family="text">
      <style:text-properties style:font-name="Times New Roman" fo:font-size="14pt" style:font-name-asian="標楷體" style:font-size-asian="14pt" style:font-name-complex="Times New Roman" style:font-size-complex="14pt"/>
    </style:style>
    <style:style style:name="T82" style:family="text">
      <style:text-properties style:font-name="Times New Roman" fo:font-size="14pt" style:font-name-asian="標楷體" style:font-size-asian="14pt" style:font-name-complex="Times New Roman" style:font-size-complex="14pt"/>
    </style:style>
    <style:style style:name="T83" style:family="text">
      <style:text-properties fo:color="#000000" style:font-name="Times New Roman" fo:font-size="14pt" style:letter-kerning="true" style:font-name-asian="標楷體" style:font-size-asian="14pt" style:font-name-complex="Times New Roman" style:font-size-complex="12pt"/>
    </style:style>
    <style:style style:name="T84" style:family="text">
      <style:text-properties fo:color="#000000" style:font-name="Times New Roman" fo:font-size="14pt" style:letter-kerning="true" style:font-name-asian="標楷體" style:font-size-asian="14pt" style:font-name-complex="Times New Roman" style:font-size-complex="12pt"/>
    </style:style>
    <style:style style:name="T85" style:family="text">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T86" style:family="text">
      <style:text-properties fo:color="#333333" fo:font-size="14pt" style:letter-kerning="false" style:font-name-asian="Times New Roman" style:font-size-asian="14pt" style:font-size-complex="14pt"/>
    </style:style>
    <style:style style:name="T87" style:family="text">
      <style:text-properties fo:color="#ffffff" style:font-name="標楷體" fo:font-size="14pt" style:font-name-asian="標楷體" style:font-size-asian="14pt" style:font-name-complex="標楷體" style:font-size-complex="14pt"/>
    </style:style>
    <style:style style:name="T88" style:family="text">
      <style:text-properties style:font-name="新細明體" style:font-name-complex="新細明體"/>
    </style:style>
    <style:style style:name="T89" style:family="text">
      <style:text-properties style:font-name="新細明體" style:font-name-complex="新細明體"/>
    </style:style>
    <style:style style:name="T90" style:family="text">
      <style:text-properties fo:font-style="italic" style:font-style-asian="italic"/>
    </style:style>
    <style:style style:name="T91" style:family="text"/>
    <style:style style:name="T9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4"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8.747cm" fo:min-width="11.1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1" draw:marker-start-width="0.141cm" draw:marker-start-center="false"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style:run-through="background"/>
    </style:style>
    <style:style style:name="gr10" style:family="graphic">
      <style:graphic-properties draw:stroke="solid" svg:stroke-width="0.018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1"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72cm" fo:min-width="0.713cm" fo:padding-top="0.224cm" fo:padding-bottom="0.224cm" fo:padding-left="0.448cm" fo:padding-right="0.448cm" fo:wrap-option="wrap" draw:shadow-offset-x="0.071cm" draw:shadow-offset-y="0.071cm" draw:shadow-color="#808080" draw:shadow-opacity="100%" style:run-through="background"/>
    </style:style>
    <style:style style:name="gr12"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none" draw:fill="none" draw:fill-color="#ffffff" draw:textarea-horizontal-align="justify" draw:textarea-vertical-align="top" draw:auto-grow-height="true" draw:auto-grow-width="true" fo:min-height="0.213cm" fo:min-width="0.487cm" fo:padding-top="0cm" fo:padding-bottom="0cm" fo:padding-left="0cm" fo:padding-right="0cm" fo:wrap-option="no-wrap" draw:shadow-color="#808080" style:run-through="foreground"/>
    </style:style>
    <style:style style:name="gr17" style:family="graphic">
      <style:graphic-properties draw:stroke="none" draw:fill="solid" draw:fill-color="#ffffff" draw:textarea-horizontal-align="left" draw:textarea-vertical-align="top" draw:auto-grow-height="false" fo:min-height="2.083cm" fo:min-width="0.176cm" fo:padding-top="0.229cm" fo:padding-bottom="0.229cm" fo:padding-left="0.441cm" fo:padding-right="0.441cm" fo:wrap-option="wrap" draw:shadow-color="#808080" style:run-through="foreground"/>
    </style:style>
    <style:style style:name="gr18" style:family="graphic">
      <style:graphic-properties draw:stroke="none" draw:fill="solid" draw:fill-color="#ffffff" draw:textarea-horizontal-align="left" draw:textarea-vertical-align="top" draw:auto-grow-height="false" fo:min-height="0.499cm" fo:min-width="0.178cm" fo:padding-top="0.229cm" fo:padding-bottom="0.229cm" fo:padding-left="0.441cm" fo:padding-right="0.441cm" fo:wrap-option="wrap" draw:shadow-color="#808080" style:run-through="foreground"/>
    </style:style>
    <style:style style:name="gr19" style:family="graphic">
      <style:graphic-properties draw:stroke="none" draw:fill="none" draw:fill-color="#ffffff" draw:textarea-horizontal-align="justify" draw:textarea-vertical-align="top" draw:auto-grow-height="true" fo:min-height="0.487cm" fo:min-width="0.64cm" fo:padding-top="0cm" fo:padding-bottom="0cm" fo:padding-left="0cm" fo:padding-right="0cm" fo:wrap-option="wrap" draw:shadow-color="#808080" style:run-through="foreground"/>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5">元培醫事科技大學</text:span><text:span text:style-name="T8"> </text:span><text:span text:style-name="T5">企業管理系畢業專題論文格式規範</text:span></text:p>
      <text:p text:style-name="P50"/>
      <text:p text:style-name="P17"><text:span text:style-name="T24">中華民國9</text:span><text:span text:style-name="T24">4/12/16系務會議通過</text:span></text:p>
      <text:p text:style-name="P20">中華民國95年8月25日系務會議修正後通過</text:p>
      <text:p text:style-name="P17"><text:span text:style-name="T24">中華民國</text:span><text:span text:style-name="T24">103年9月3日系務會議</text:span><text:span text:style-name="T24">修正後</text:span><text:span text:style-name="T24">通過</text:span></text:p>
      <text:p text:style-name="P20"/>
      <text:p text:style-name="P51"/>
      <text:list xml:id="list3242922969" text:style-name="WW8Num5">
        <text:list-item>
          <text:p text:style-name="P67"><text:span text:style-name="T29">論文編印項目</text:span><text:span text:style-name="T29">及</text:span><text:span text:style-name="T29">次序</text:span></text:p>
        </text:list-item>
      </text:list>
      <text:list xml:id="list901021270" text:style-name="WW8Num9">
        <text:list-item>
          <text:p text:style-name="P68">封面</text:p>
        </text:list-item>
        <text:list-item>
          <text:p text:style-name="P68">書背</text:p>
        </text:list-item>
        <text:list-item>
          <text:p text:style-name="P68">中文摘要</text:p>
        </text:list-item>
        <text:list-item>
          <text:p text:style-name="P68">目錄</text:p>
        </text:list-item>
        <text:list-item>
          <text:p text:style-name="P68">圖目錄</text:p>
        </text:list-item>
        <text:list-item>
          <text:p text:style-name="P68">表目錄</text:p>
        </text:list-item>
        <text:list-item>
          <text:p text:style-name="P68">論文本文</text:p>
        </text:list-item>
        <text:list-item>
          <text:p text:style-name="P68">參考文獻</text:p>
        </text:list-item>
        <text:list-item>
          <text:p text:style-name="P68">附錄</text:p>
        </text:list-item>
        <text:list-item>
          <text:p text:style-name="P68">符號說明(如不需要，可免)</text:p>
        </text:list-item>
      </text:list>
      <text:p text:style-name="P64"/>
      <text:list xml:id="list132112566921035" text:continue-list="list3242922969" text:style-name="WW8Num5">
        <text:list-item>
          <text:p text:style-name="P67"><text:span text:style-name="T29">規格說明及撰作細則</text:span></text:p>
        </text:list-item>
      </text:list>
      <text:list xml:id="list1474957505" text:style-name="WW8Num4">
        <text:list-item>
          <text:p text:style-name="P46"><text:span text:style-name="T16">版面規格：以210</text:span><text:span text:style-name="T16">mm </text:span><text:span text:style-name="T35">﹡</text:span><text:span text:style-name="T16">297mm</text:span><text:span text:style-name="T16">規格之A4紙張繕製，請由檔案之版面設定邊界上端</text:span><text:span text:style-name="T16">2.5</text:span><text:span text:style-name="T16">cm，左端3cm，右端</text:span><text:span text:style-name="T16">2</text:span><text:span text:style-name="T16">cm，下端</text:span><text:span text:style-name="T16">2.5</text:span><text:span text:style-name="T16">cm，中央請繕打頁次，格式如</text:span><text:span text:style-name="T2">附件一</text:span><text:span text:style-name="T16">。</text:span></text:p>
          <text:list>
            <text:list-item>
              <text:p text:style-name="P70">文字規格：文章主體以中文為主，自左至右，橫式繕打編排，文句中引用之外語原文以﹙﹚號附註。</text:p>
            </text:list-item>
            <text:list-item>
              <text:p text:style-name="P69"><text:span text:style-name="T16">頁次：目錄、圖表目錄等，以</text:span><text:span text:style-name="T16">Ⅰ，Ⅱ，Ⅲ</text:span><text:span text:style-name="T16">，…</text:span><text:span text:style-name="T16">等</text:span><text:span text:style-name="T16">大</text:span><text:span text:style-name="T16">寫羅馬數字連續編頁</text:span><text:span text:style-name="T16">。論文第一章以至附錄，均以1，2，3，…</text:span><text:span text:style-name="T16">等</text:span><text:span text:style-name="T16">阿拉伯數字連續編頁。</text:span></text:p>
            </text:list-item>
            <text:list-item>
              <text:p text:style-name="P69"><text:span text:style-name="T16">裝訂：自論文本左端裝訂，以</text:span><text:span text:style-name="T2">單面</text:span><text:span text:style-name="T16">印刷為原則。</text:span></text:p>
            </text:list-item>
          </text:list>
        </text:list-item>
        <text:list-item>
          <text:p text:style-name="P45"><text:span text:style-name="T16">研討會後修正審定表：如</text:span><text:span text:style-name="T2">附件二</text:span><text:span text:style-name="T16">，於研討會結束，修正完畢後，送交指導教授簽名。</text:span></text:p>
        </text:list-item>
        <text:list-item>
          <text:p text:style-name="P45"><text:span text:style-name="T16">封面</text:span><text:span text:style-name="T16">：</text:span><text:span text:style-name="T16">如</text:span><text:span text:style-name="T2">附件三</text:span><text:span text:style-name="T16">，請繕打中英文論文名稱、中文作者姓名、中文指導教授姓名以及中文論文口試通過年度、月份。</text:span></text:p>
        </text:list-item>
        <text:list-item>
          <text:p text:style-name="P45"><text:span text:style-name="T16">書背：如</text:span><text:span text:style-name="T3">附件四</text:span><text:span text:style-name="T16">，書背打印畢業學年度，學位論文別，論文名稱，校、院（系、所）名，作者姓名等資料。</text:span></text:p>
        </text:list-item>
        <text:list-item>
          <text:p text:style-name="P46"><text:span text:style-name="T16">中文摘要</text:span><text:span text:style-name="T16">：</text:span><text:span text:style-name="T16">內容應說明研究目的、資料來源、研究方法、發現與貢獻等，約500</text:span><text:span text:style-name="T16">~</text:span><text:span text:style-name="T16">1000字﹙並以</text:span><text:span text:style-name="T2">一頁</text:span><text:span text:style-name="T16">為原則﹚，中文一份裝訂於論文內，格式如</text:span><text:span text:style-name="T2">附件五</text:span><text:span text:style-name="T16">。</text:span></text:p>
        </text:list-item>
        <text:list-item>
          <text:p text:style-name="P46"><text:span text:style-name="T16">目錄：按本規範所訂「論文編印項目及次序」，依次編排論文內容各項目名稱、章節編號、頁次等，如</text:span><text:span text:style-name="T2">附件六</text:span><text:span text:style-name="T16">。</text:span></text:p>
        </text:list-item>
        <text:list-item>
          <text:p text:style-name="P46"><text:span text:style-name="T16">圖表目錄：文內圖、表，各依應用順序，分章不分節連續編號，並表列目次，如</text:span><text:span text:style-name="T3">附件</text:span><text:span text:style-name="T2">七</text:span><text:span text:style-name="T3">、八</text:span><text:span text:style-name="T18">。</text:span></text:p>
        </text:list-item>
        <text:list-item>
          <text:p text:style-name="P46"><text:span text:style-name="T16">論文本文：如</text:span><text:span text:style-name="T2">附件九</text:span><text:span text:style-name="T16">。</text:span></text:p>
        </text:list-item>
      </text:list>
      <text:p text:style-name="P71"><text:span text:style-name="T16">（1）章節編號：中文章次之標示為第一章，第二章，第三章，……等，英文章次之</text:span><text:soft-page-break/><text:span text:style-name="T16">標示為1，2，3，……等。節次之標示，中、英文一律以阿拉伯數字表示之，</text:span><text:span text:style-name="T52">內文以14號字撰寫</text:span>。如下例所示：</text:p>
      <table:table table:name="表格1" table:style-name="表格1">
        <table:table-column table:style-name="表格1.A"/>
        <table:table-row table:style-name="表格1.1">
          <table:table-cell table:style-name="表格1.A1" office:value-type="string">
            <text:p text:style-name="P72"><text:span text:style-name="T7">第三章</text:span><text:span text:style-name="T10"> </text:span><text:span text:style-name="T36">○○○○</text:span><text:span text:style-name="T20"> </text:span><text:span text:style-name="T16">(</text:span><text:span text:style-name="T16">字元大小為</text:span><text:span text:style-name="T16">18</text:span><text:span text:style-name="T16">號/粗體字</text:span><text:span text:style-name="T16">)</text:span></text:p>
            <text:p text:style-name="P48"><text:span text:style-name="T31">3.1</text:span><text:span text:style-name="T31"> </text:span><text:span text:style-name="T36">○○○○</text:span><text:span text:style-name="T16">(</text:span><text:span text:style-name="T16">字元大小為1</text:span><text:span text:style-name="T16">6</text:span><text:span text:style-name="T16">號/粗體字</text:span><text:span text:style-name="T16">)</text:span></text:p>
            <text:p text:style-name="P43"><text:span text:style-name="T55">3.1.1 </text:span><text:span text:style-name="T36">○○○○</text:span><text:span text:style-name="T16">(</text:span><text:span text:style-name="T16">字元大小為</text:span><text:span text:style-name="T16">14</text:span><text:span text:style-name="T16">號/粗體字</text:span><text:span text:style-name="T16">)</text:span></text:p>
          </table:table-cell>
        </table:table-row>
      </table:table>
      <text:p text:style-name="P71"><text:span text:style-name="T16">( </text:span><text:span text:style-name="T16">2）章節名稱及段落層次：</text:span></text:p>
      <text:p text:style-name="P73"><text:span text:style-name="T64"></text:span><text:span text:style-name="T16">章次、章名稱位於打字版面頂端中央處。</text:span></text:p>
      <text:p text:style-name="P73"><text:span text:style-name="T64"></text:span><text:span text:style-name="T16">節次、段次均自版面左端排起，各空一、二格後，繕排名稱。</text:span></text:p>
      <text:p text:style-name="P73"><text:span text:style-name="T64"></text:span><text:span text:style-name="T16">小段以下等號次及名稱，均以行首空數格間距表明層次。</text:span></text:p>
      <text:p text:style-name="P74"><text:span text:style-name="T16">（</text:span><text:span text:style-name="T16">3</text:span><text:span text:style-name="T16">）行距</text:span><text:span text:style-name="T16">：</text:span><text:span text:style-name="T16">採</text:span><text:span text:style-name="T52">固定行高18</text:span><text:span text:style-name="T52">pt</text:span><text:span text:style-name="T16">，章名下方空一行，段落採與前、後段距離各0.5</text:span><text:span text:style-name="T16"> </text:span><text:span text:style-name="T16">列，某一段文中若因數學式導致行高不足，則該段可自行調整。每一段落起始，請空二個字元。</text:span></text:p>
      <text:p text:style-name="P76"><text:span text:style-name="T16">( </text:span><text:span text:style-name="T16">4）字距︰標準字距。</text:span></text:p>
      <text:p text:style-name="P76"><text:span text:style-name="T16">( </text:span><text:span text:style-name="T16">5）對齊：請左右對齊。</text:span></text:p>
      <text:p text:style-name="P74"><text:span text:style-name="T16">（6）字型：中文字型為標楷體，英文字型為</text:span><text:span text:style-name="T16">Times New Roman</text:span><text:span text:style-name="T16">。</text:span></text:p>
      <text:p text:style-name="P75">（7）文句內數字運用︰</text:p>
      <text:p text:style-name="P77"><text:span text:style-name="T64"></text:span><text:span text:style-name="T16">描敘性、非運算之簡單數字及分數數字，以中文數字表示。</text:span></text:p>
      <text:p text:style-name="P80">例︰一百五十人，三萬二仟元，六十分之十七等。</text:p>
      <text:p text:style-name="P77"><text:span text:style-name="T64"></text:span><text:span text:style-name="T16">繁長者視情況使用中文或阿拉伯數字，以簡明為宜。</text:span></text:p>
      <text:p text:style-name="P78"><text:span text:style-name="T16">例︰美金三十三億元</text:span><text:span text:style-name="T16">﹙</text:span><text:span text:style-name="T16">不用3,300,000,000元</text:span><text:span text:style-name="T16">﹚。</text:span></text:p>
      <text:p text:style-name="P79"><text:soft-page-break/><text:span text:style-name="T16">＄15,349</text:span><text:span text:style-name="T16">﹙</text:span><text:span text:style-name="T16">不用一萬五千三百四十九美元</text:span><text:span text:style-name="T16">﹚。</text:span></text:p>
      <text:p text:style-name="P81"><text:span text:style-name="T16">（8）數學公式︰文中各數式，依出現次序連續編式號，並加</text:span><text:span text:style-name="T16">﹙﹚</text:span><text:span text:style-name="T16">號標明於文中或數式後。</text:span></text:p>
      <text:p text:style-name="P83">例：</text:p>
      <text:p text:style-name="P84"><text:span text:style-name="T16"><draw:frame draw:style-name="fr7" draw:name="物件1" text:anchor-type="as-char" svg:width="12.518cm" svg:height="1.138cm" draw:z-index="0"><draw:object xlink:href="./Object 1" xlink:type="simple" xlink:show="embed" xlink:actuate="onLoad"/><draw:image xlink:href="./ObjectReplacements/Object 1" xlink:type="simple" xlink:show="embed" xlink:actuate="onLoad"/></draw:frame></text:span><text:span text:style-name="T16"><draw:frame draw:style-name="fr7" draw:name="物件2" text:anchor-type="as-char" svg:width="13.323cm" svg:height="1.138cm" draw:z-index="1"><draw:object xlink:href="./Object 2" xlink:type="simple" xlink:show="embed" xlink:actuate="onLoad"/><draw:image xlink:href="./ObjectReplacements/Object 2" xlink:type="simple" xlink:show="embed" xlink:actuate="onLoad"/></draw:frame></text:span><text:span text:style-name="T16">令</text:span><text:span text:style-name="T16">(35)</text:span><text:span text:style-name="T16">式及</text:span><text:span text:style-name="T16">(36)</text:span><text:span text:style-name="T16">式為0，得到最適條件：</text:span></text:p>
      <text:p text:style-name="P81"><text:span text:style-name="T16">（9）註腳：</text:span><text:span text:style-name="T64"></text:span><text:span text:style-name="T16">特殊事項論點等，可使用註腳(Footnote)說明。</text:span></text:p>
      <text:p text:style-name="P85"><text:span text:style-name="T20"><text:s text:c="13"/></text:span><text:span text:style-name="T64"></text:span><text:span text:style-name="T16">註腳依應用順序編號，編號標於相關文右上角以備參閱。</text:span><text:span text:style-name="T20"> <text:s text:c="14"/></text:span><text:span text:style-name="T16">各章內編號連續，各章之間不相接續。</text:span></text:p>
      <text:p text:style-name="P86"><text:span text:style-name="T64"></text:span><text:span text:style-name="T16">註腳號碼及內容繕於同頁底端版面內，與正文之間以橫線區隔，頁面不足可延用次頁底端版面。</text:span></text:p>
      <text:p text:style-name="P87"><text:span text:style-name="T66"></text:span><text:span text:style-name="T16">晚近在管理領域，非必要以不使用註腳為原則。</text:span></text:p>
      <text:p text:style-name="P88"><text:span text:style-name="T20"><text:s text:c="9"/></text:span><text:span text:style-name="T16">例：</text:span><text:span text:style-name="T16">For other problems, which are apparently even more difficult,</text:span><text:span text:style-name="T16"> </text:span><text:span text:style-name="T16">....</text:span></text:p>
      <text:p text:style-name="P88"><text:span text:style-name="T20"><text:s text:c="13"/></text:span><text:span text:style-name="T16">NP - complete </text:span><text:span text:style-name="T67">2</text:span></text:p>
      <text:p text:style-name="P89"><draw:line text:anchor-type="char" draw:z-index="40" draw:style-name="gr7" draw:text-style-name="P134" svg:x1="3.493cm" svg:y1="-0.007cm" svg:x2="8.573cm" svg:y2="-0.007cm"><text:p/></draw:line><text:span text:style-name="T68"><text:s/></text:span><text:span text:style-name="T67">2</text:span><text:span text:style-name="T16">The authors are grateful to M.L. Fisher and B.J. Lageweg for their useful</text:span><text:span text:style-name="T16"> </text:span><text:span text:style-name="T16">comments.</text:span></text:p>
      <text:p text:style-name="P82">（10）文獻引述</text:p>
      <text:p text:style-name="P47"><text:span text:style-name="T20"><text:s text:c="8"/></text:span><text:span text:style-name="T16">採用APA引述方式</text:span></text:p>
      <text:p text:style-name="P90"><text:span text:style-name="T20"><text:s text:c="4"/></text:span><text:span text:style-name="T16">例</text:span><text:span text:style-name="T16">1</text:span><text:span text:style-name="T16">：</text:span><text:span text:style-name="T16">Robbins (1995) suggested that....<text:tab/></text:span></text:p>
      <text:p text:style-name="P91"><text:span text:style-name="T20"><text:s text:c="8"/></text:span><text:span text:style-name="T16">例</text:span><text:span text:style-name="T16">2</text:span><text:span text:style-name="T16">：許多研究均顯示組織文化與組織再造之關係</text:span><text:span text:style-name="T16">(Simon, 1960</text:span><text:span text:style-name="T16">;</text:span><text:span text:style-name="T16"> Weber, et <text:s text:c="13"/></text:span><text:soft-page-break/><text:span text:style-name="T16">al., 1990</text:span><text:span text:style-name="T16">;</text:span><text:span text:style-name="T16"> Hackman and Oldham, 1975)</text:span></text:p>
      <text:p text:style-name="P81"><text:span text:style-name="T16">（</text:span><text:span text:style-name="T16">11</text:span><text:span text:style-name="T16">）圖表編排</text:span></text:p>
      <text:p text:style-name="P92"><text:span text:style-name="T64"></text:span><text:span text:style-name="T16">表號及表名列於表上方中央，圖號及圖名置於圖下方中央。資料來源及說明，一律置於表圖下方。</text:span></text:p>
      <text:p text:style-name="P93"><text:span text:style-name="T64"></text:span><text:span text:style-name="T16">圖表內文數字應予打字或以工程字書寫。</text:span></text:p>
      <text:p text:style-name="P52"><draw:frame draw:style-name="fr1" draw:name="外框1" text:anchor-type="char" svg:x="3.281cm" svg:y="0.529cm" svg:width="2.858cm" svg:height="1.018cm" draw:z-index="42"><draw:text-box><text:p text:style-name="P24">表2 <text:s/>×××</text:p></draw:text-box></draw:frame><draw:frame draw:style-name="fr2" draw:name="外框2" text:anchor-type="char" svg:x="2.919cm" svg:y="1.212cm" svg:width="3.528cm" svg:height="2.258cm" draw:z-index="41"><draw:text-box><text:p text:style-name="P132">－－－－－－－－－－－－－－－－－－－－－</text:p></draw:text-box></draw:frame></text:p>
      <text:p text:style-name="P54"><draw:g text:anchor-type="char" draw:z-index="44" draw:style-name="gr8"><draw:g draw:style-name="gr9"><draw:g draw:style-name="gr9"><draw:line draw:style-name="gr10" draw:text-style-name="P134" svg:x1="9.611cm" svg:y1="1.494cm" svg:x2="11.834cm" svg:y2="1.494cm"><text:p/></draw:line><draw:custom-shape draw:style-name="gr11" draw:text-style-name="P135" svg:width="1.609cm" svg:height="0.72cm" svg:x="10.026cm" svg:y="0.457cm"><text:p/><draw:enhanced-geometry svg:viewBox="0 0 912 352" draw:type="non-primitive" draw:enhanced-path="M 0 352  C 40 309 149 120 256 96  C 363 72 531 224 640 208  C 749 192 855 43 912 0  N"/></draw:custom-shape><draw:line draw:style-name="gr12" draw:text-style-name="P134" svg:x1="9.59cm" svg:y1="1.498cm" svg:x2="9.59cm" svg:y2="0.025cm"><text:p/></draw:line></draw:g><draw:frame draw:style-name="gr13" draw:text-style-name="P135" svg:width="3.176cm" svg:height="0.953cm" svg:x="9.181cm" svg:y="1.84cm"><draw:text-box><text:p text:style-name="P136"><text:span text:style-name="T92">圖 </text:span><text:span text:style-name="T92">3 <text:s/>××××</text:span></text:p><text:p text:style-name="P137"><text:span text:style-name="T93"/></text:p></draw:text-box></draw:frame></draw:g><draw:frame draw:style-name="gr13" draw:text-style-name="P135" svg:width="3.811cm" svg:height="0.846cm" svg:x="8.731cm" svg:y="2.422cm"><draw:text-box><text:p text:style-name="P136"><text:span text:style-name="T92">資料來源：</text:span><text:span text:style-name="T92">××××</text:span></text:p></draw:text-box></draw:frame></draw:g></text:p>
      <text:p text:style-name="P54"><draw:frame draw:style-name="fr1" draw:name="外框3" text:anchor-type="char" svg:x="2.619cm" svg:y="1.164cm" svg:width="3.81cm" svg:height="0.953cm" draw:z-index="43"><draw:text-box><text:p text:style-name="P22">資料來源：××××</text:p></draw:text-box></draw:frame></text:p>
      <text:p text:style-name="P53"/>
      <text:list xml:id="list132112144649243" text:continue-numbering="true" text:style-name="WW8Num4">
        <text:list-item>
          <text:p text:style-name="P46"><text:span text:style-name="T16">參考文獻：所有參考文獻資料，均置於論文本文之後，獨立另起一頁，</text:span><text:span text:style-name="T52">英文在前</text:span><text:span text:style-name="T16">（按姓氏英文字母排序），</text:span><text:span text:style-name="T52">中文在後</text:span><text:span text:style-name="T16">（按筆劃排序），所有參考文獻以阿拉伯數字予以排序，頁次仍與本文接續，參考文獻以</text:span><text:span text:style-name="T52">12號字</text:span><text:span text:style-name="T16">撰寫，如</text:span><text:span text:style-name="T3">附件十六</text:span><text:span text:style-name="T16">。</text:span></text:p>
        </text:list-item>
        <text:list-item>
          <text:p text:style-name="P46"><text:span text:style-name="T16">附錄及問卷等資料：凡屬大量數據、推導、註釋有關或其他冗長備參之資料、圖表，均可分別另起一頁，編為各附錄。</text:span></text:p>
        </text:list-item>
        <text:list-item>
          <text:p text:style-name="P46"><text:span text:style-name="T16">符號說明：各章節內所使用之數學及特殊符號，均集中表列說明，以便參閱，表內</text:span><text:span text:style-name="T20"> <text:s text:c="7"/></text:span><text:span text:style-name="T16">各符號不須編號。</text:span></text:p>
        </text:list-item>
        <text:list-item>
          <text:p text:style-name="P46"><text:span text:style-name="T16">裝訂規格：精裝本封面皮顏色由各所自行統一決定，惟封面及書背字均須燙金。</text:span></text:p>
        </text:list-item>
        <text:list-item>
          <text:p text:style-name="P46"><text:span text:style-name="T16">論文提繳份數：研討會通過、論文審定後，請專題生將</text:span><text:span text:style-name="T2">論文平裝版1本</text:span><text:span text:style-name="T16">送繳至企管系辦，再由所彙整後送至指定單位。</text:span></text:p>
        </text:list-item>
      </text:list>
      <text:p text:style-name="P53"/>
      <text:p text:style-name="P53"/>
      <text:p text:style-name="P53"><text:soft-page-break/></text:p>
      <text:p text:style-name="P53"/>
      <text:p text:style-name="P54"><draw:frame draw:style-name="fr3" draw:name="外框4" text:anchor-type="char" svg:x="-0.647cm" svg:y="-0.33cm" svg:width="4.47cm" svg:height="0.977cm" draw:z-index="14"><draw:text-box><text:p text:style-name="Standard"><text:span text:style-name="T16">附件一</text:span><text:span text:style-name="T20"> </text:span><text:span text:style-name="T16">版面規格</text:span></text:p></draw:text-box></draw:frame></text:p>
      <text:p text:style-name="P52"><draw:frame draw:style-name="fr4" draw:name="外框5" text:anchor-type="char" svg:x="5.717cm" svg:y="0.566cm" svg:width="5.715cm" svg:height="0.64cm" draw:z-index="27"><draw:text-box><text:p text:style-name="P23"><text:span text:style-name="T22">論文本寬度</text:span><text:span text:style-name="T22">A4</text:span><text:span text:style-name="T22">寬度</text:span><text:span text:style-name="T22">210 mm</text:span></text:p></draw:text-box></draw:frame></text:p>
      <text:p text:style-name="P2"><draw:line text:anchor-type="char" draw:z-index="35" draw:style-name="gr6" draw:text-style-name="P134" svg:x1="3.318cm" svg:y1="5.106cm" svg:x2="3.318cm" svg:y2="7.027cm"><text:p/></draw:line><draw:line text:anchor-type="char" draw:z-index="34" draw:style-name="gr6" draw:text-style-name="P134" svg:x1="3.318cm" svg:y1="0.785cm" svg:x2="3.318cm" svg:y2="3.667cm"><text:p/></draw:line><draw:line text:anchor-type="char" draw:z-index="36" draw:style-name="gr6" draw:text-style-name="P134" svg:x1="3.318cm" svg:y1="11.829cm" svg:x2="3.318cm" svg:y2="18.07cm"><text:p/></draw:line><draw:frame draw:style-name="fr4" draw:name="外框6" text:anchor-type="char" svg:x="9.433cm" svg:y="0.785cm" svg:width="1.681cm" svg:height="0.721cm" draw:z-index="28"><draw:text-box><text:p text:style-name="P11">2.5cm</text:p></draw:text-box></draw:frame><draw:frame draw:style-name="fr4" draw:name="外框7" text:anchor-type="char" svg:x="3.177cm" svg:y="20.145cm" svg:width="10.478cm" svg:height="0.635cm" draw:z-index="26"><draw:text-box><text:p text:style-name="P25">圖1 <text:s/>論文尺寸及打字版面規格範例</text:p></draw:text-box></draw:frame><draw:line text:anchor-type="char" draw:z-index="25" draw:style-name="gr5" draw:text-style-name="P134" svg:x1="2.648cm" svg:y1="17.923cm" svg:x2="3.283cm" svg:y2="17.923cm"><text:p/></draw:line><draw:line text:anchor-type="char" draw:z-index="24" draw:style-name="gr4" draw:text-style-name="P134" svg:x1="2.612cm" svg:y1="4.867cm" svg:x2="4.494cm" svg:y2="4.867cm"><text:p/></draw:line><draw:line text:anchor-type="char" draw:z-index="23" draw:style-name="gr4" draw:text-style-name="P134" svg:x1="13.196cm" svg:y1="4.867cm" svg:x2="14.607cm" svg:y2="4.867cm"><text:p/></draw:line><draw:line text:anchor-type="char" draw:z-index="22" draw:style-name="gr4" draw:text-style-name="P134" svg:x1="8.257cm" svg:y1="17.923cm" svg:x2="8.257cm" svg:y2="19.511cm"><text:p/></draw:line><draw:line text:anchor-type="char" draw:z-index="21" draw:style-name="gr4" draw:text-style-name="P134" svg:x1="8.962cm" svg:y1="0.305cm" svg:x2="8.962cm" svg:y2="1.746cm"><text:p/></draw:line><draw:frame draw:style-name="fr3" draw:name="外框8" text:anchor-type="char" svg:x="4.482cm" svg:y="1.734cm" svg:width="8.726cm" svg:height="16.108cm" draw:z-index="20"><draw:text-box><text:p text:style-name="P26"/><text:p text:style-name="P26">打字版面</text:p></draw:text-box></draw:frame><draw:line text:anchor-type="char" draw:z-index="19" draw:style-name="gr3" draw:text-style-name="P134" svg:x1="1.907cm" svg:y1="14.229cm" svg:x2="1.907cm" svg:y2="19.51cm"><text:p/></draw:line><draw:line text:anchor-type="char" draw:z-index="18" draw:style-name="gr2" draw:text-style-name="P134" svg:x1="1.907cm" svg:y1="0.305cm" svg:x2="1.907cm" svg:y2="5.586cm"><text:p/></draw:line><draw:line text:anchor-type="char" draw:z-index="17" draw:style-name="gr3" draw:text-style-name="P134" svg:x1="11.55cm" svg:y1="-0.175cm" svg:x2="14.607cm" svg:y2="-0.175cm"><text:p/></draw:line><draw:line text:anchor-type="char" draw:z-index="16" draw:style-name="gr2" draw:text-style-name="P134" svg:x1="2.372cm" svg:y1="-0.175cm" svg:x2="5.431cm" svg:y2="-0.175cm"><text:p/></draw:line><draw:custom-shape text:anchor-type="char" draw:z-index="15" draw:style-name="gr1" draw:text-style-name="P133" svg:width="11.995cm" svg:height="19.206cm" svg:x="2.612cm" svg:y="0.305cm"><text:p/><draw:enhanced-geometry svg:viewBox="0 0 21600 21600" draw:type="rectangle" draw:enhanced-path="M 0 0 L 21600 0 21600 21600 0 21600 0 0 Z N"/></draw:custom-shape></text:p>
      <text:p text:style-name="P3"/>
      <text:p text:style-name="P3"/>
      <text:p text:style-name="P2"><draw:frame draw:style-name="fr4" draw:name="外框9" text:anchor-type="char" svg:x="2.847cm" svg:y="0.732cm" svg:width="1.411cm" svg:height="0.72cm" draw:z-index="33"><draw:text-box><text:p text:style-name="P18">3cm</text:p></draw:text-box></draw:frame><draw:frame draw:style-name="fr4" draw:name="外框10" text:anchor-type="char" svg:x="13.337cm" svg:y="0.732cm" svg:width="1.27cm" svg:height="0.72cm" draw:z-index="29"><draw:text-box><text:p text:style-name="P18">2cm</text:p></draw:text-box></draw:frame></text:p>
      <text:p text:style-name="P3"/>
      <text:p text:style-name="P2"><draw:frame draw:style-name="fr5" draw:name="外框11" text:anchor-type="char" svg:x="1.272cm" svg:y="0.566cm" svg:width="0.947cm" svg:height="7.938cm" draw:z-index="32"><draw:text-box><text:p text:style-name="P18">論文本長度297mm <text:s/>A4長度</text:p></draw:text-box></draw:frame></text:p>
      <text:p text:style-name="P3"/>
      <text:p text:style-name="P2"><draw:frame draw:style-name="fr5" draw:name="外框12" text:anchor-type="char" svg:x="2.847cm" svg:y="0.339cm" svg:width="0.942cm" svg:height="3.362cm" draw:z-index="37"><draw:text-box><text:p text:style-name="P23">裝<text:span text:style-name="T20"> <text:s text:c="5"/></text:span>訂<text:span text:style-name="T20"> <text:s text:c="5"/></text:span>線</text:p></draw:text-box></draw:frame></text:p>
      <text:p text:style-name="P3"/>
      <text:p text:style-name="P3"/>
      <text:p text:style-name="P3"/>
      <text:p text:style-name="P3"/>
      <text:p text:style-name="P3"/>
      <text:p text:style-name="P3"/>
      <text:p text:style-name="P3"/>
      <text:p text:style-name="P3"/>
      <text:p text:style-name="P2"><draw:frame draw:style-name="fr4" draw:name="外框13" text:anchor-type="char" svg:x="2.727cm" svg:y="1.042cm" svg:width="1.27cm" svg:height="0.721cm" draw:z-index="31"><draw:text-box><text:p text:style-name="Standard"><text:span text:style-name="T22">1</text:span><text:span text:style-name="T22">cm</text:span></text:p></draw:text-box></draw:frame></text:p>
      <text:p text:style-name="P4"><draw:frame draw:style-name="fr4" draw:name="外框14" text:anchor-type="char" svg:x="8.491cm" svg:y="0.319cm" svg:width="1.67cm" svg:height="0.72cm" draw:z-index="30"><draw:text-box><text:p text:style-name="Standard"><text:span text:style-name="T22">2.5</text:span><text:span text:style-name="T22">cm</text:span></text:p></draw:text-box></draw:frame></text:p>
      <text:p text:style-name="P97"><draw:frame draw:style-name="fr3" draw:name="外框15" text:anchor-type="char" svg:x="-0.224cm" svg:y="-0.859cm" svg:width="4.681cm" svg:height="1.824cm" draw:z-index="48"><draw:text-box><text:p text:style-name="Standard"><text:span text:style-name="T16">附件二</text:span><text:span text:style-name="T20"> </text:span><text:span text:style-name="T16">研討會後修正審定表</text:span></text:p></draw:text-box></draw:frame></text:p>
      <text:p text:style-name="P98"><text:span text:style-name="T70">元培醫事科技大學學企業管理系</text:span></text:p>
      <text:p text:style-name="P94"/>
      <text:p text:style-name="P99"><text:span text:style-name="T37">____學年度</text:span><text:span text:style-name="T37"> <text:s/></text:span><text:span text:style-name="T37">第____學期</text:span><text:span text:style-name="T37"> <text:s/></text:span><text:span text:style-name="T37">專題論文研討會後修正審定表</text:span></text:p>
      <text:p text:style-name="P95"/>
      <text:p text:style-name="P9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姓名</text:p>
          </table:table-cell>
          <table:table-cell table:style-name="表格2.A1" office:value-type="string">
            <text:p text:style-name="P100"/>
          </table:table-cell>
          <table:table-cell table:style-name="表格2.A1" office:value-type="string">
            <text:p text:style-name="P14">學號</text:p>
          </table:table-cell>
          <table:table-cell table:style-name="表格2.A1" office:value-type="string">
            <text:p text:style-name="P100"/>
          </table:table-cell>
          <table:table-cell table:style-name="表格2.A1" office:value-type="string">
            <text:p text:style-name="P15">入學年度</text:p>
          </table:table-cell>
          <table:table-cell table:style-name="表格2.F1" office:value-type="string">
            <text:p text:style-name="P100"/>
          </table:table-cell>
        </table:table-row>
        <table:table-row table:style-name="表格2.1">
          <table:table-cell table:style-name="表格2.A1" office:value-type="string">
            <text:p text:style-name="P33">論文題目</text:p>
          </table:table-cell>
          <table:table-cell table:style-name="表格2.F1" table:number-columns-spanned="5" office:value-type="string">
            <text:p text:style-name="P101"/>
          </table:table-cell>
          <table:covered-table-cell/>
          <table:covered-table-cell/>
          <table:covered-table-cell/>
          <table:covered-table-cell/>
        </table:table-row>
        <table:table-row table:style-name="表格2.1">
          <table:table-cell table:style-name="表格2.A1" office:value-type="string">
            <text:p text:style-name="P33">指導教授</text:p>
          </table:table-cell>
          <table:table-cell table:style-name="表格2.F1" table:number-columns-spanned="5" office:value-type="string">
            <text:p text:style-name="P101"/>
          </table:table-cell>
          <table:covered-table-cell/>
          <table:covered-table-cell/>
          <table:covered-table-cell/>
          <table:covered-table-cell/>
        </table:table-row>
        <table:table-row table:style-name="表格2.4">
          <table:table-cell table:style-name="表格2.A1" table:number-columns-spanned="2" office:value-type="string">
            <text:p text:style-name="P15"><text:span text:style-name="T27">※</text:span>研討會結果</text:p>
          </table:table-cell>
          <table:covered-table-cell/>
          <table:table-cell table:style-name="表格2.F1" table:number-columns-spanned="4" office:value-type="string">
            <text:p text:style-name="P33"><text:span text:style-name="T27">□</text:span>通過、□條件通過</text:p>
          </table:table-cell>
          <table:covered-table-cell/>
          <table:covered-table-cell/>
          <table:covered-table-cell/>
        </table:table-row>
        <table:table-row table:style-name="表格2.4">
          <table:table-cell table:style-name="表格2.F1" table:number-columns-spanned="6" office:value-type="string">
            <text:p text:style-name="P103"><text:span text:style-name="T39">□</text:span><text:span text:style-name="T37">該生論文業已依據研討會之意見修正，且格式亦符合規定，同意提交為專題論文之定稿，並辦理離校程序（</text:span><text:span text:style-name="T58">敬</text:span><text:span text:style-name="T37">請指導教授</text:span><text:span text:style-name="T58">依所內規定格式審查</text:span><text:span text:style-name="T37">）。</text:span></text:p>
            <text:p text:style-name="P101"/>
            <text:p text:style-name="P104">指導教授簽名：</text:p>
            <text:p text:style-name="P106"/>
            <text:p text:style-name="P106">日期： 年 <text:s text:c="2"/>月 <text:s text:c="2"/>日</text:p>
            <text:p text:style-name="P107"/>
            <text:p text:style-name="P107">研究生簽名：</text:p>
            <text:p text:style-name="P105"/>
            <text:p text:style-name="P105"/>
            <text:p text:style-name="P105"/>
            <text:p text:style-name="P105"/>
            <text:p text:style-name="P105"/>
            <text:p text:style-name="P105"/>
            <text:p text:style-name="P105"/>
            <text:p text:style-name="P105">日期： 年 <text:s text:c="2"/>月 <text:s text:c="2"/>日</text:p>
            <text:p text:style-name="P108"/>
            <text:p text:style-name="P33">日 <text:s text:c="3"/>期： <text:s text:c="5"/>年 <text:s text:c="9"/>月 <text:s text:c="8"/>日</text:p>
          </table:table-cell>
          <table:covered-table-cell/>
          <table:covered-table-cell/>
          <table:covered-table-cell/>
          <table:covered-table-cell/>
          <table:covered-table-cell/>
        </table:table-row>
      </table:table>
      <text:p text:style-name="P109"><text:soft-page-break/><text:span text:style-name="T42">元培醫事科技大學學</text:span></text:p>
      <text:p text:style-name="P34"><draw:frame draw:style-name="fr3" draw:name="外框16" text:anchor-type="char" svg:x="-0.647cm" svg:y="-3.117cm" svg:width="4.47cm" svg:height="0.977cm" draw:z-index="45"><draw:text-box><text:p text:style-name="Standard"><text:span text:style-name="T16">附件三</text:span><text:span text:style-name="T20"> </text:span><text:span text:style-name="T16">論文封面</text:span></text:p></draw:text-box></draw:frame>企業管理系</text:p>
      <text:p text:style-name="P35"/>
      <text:p text:style-name="P35"/>
      <text:p text:style-name="P35"/>
      <text:p text:style-name="P37"><text:span text:style-name="T46">畢業專題論文</text:span></text:p>
      <text:p text:style-name="P35"/>
      <text:p text:style-name="P36"/>
      <text:p text:style-name="P36"/>
      <text:p text:style-name="P110"><text:span text:style-name="T47">論文名稱</text:span><text:span text:style-name="T48">○○○</text:span></text:p>
      <text:p text:style-name="P38"><text:span text:style-name="T47">英文論文名稱</text:span><text:span text:style-name="T48">○○○</text:span></text:p>
      <text:p text:style-name="P29"/>
      <text:p text:style-name="P29"/>
      <text:p text:style-name="P29"/>
      <text:p text:style-name="P29"/>
      <text:p text:style-name="P29"/>
      <text:p text:style-name="P111"><text:span text:style-name="T76">專</text:span><text:span text:style-name="T78"> </text:span><text:span text:style-name="T76">題</text:span><text:span text:style-name="T78"> </text:span><text:span text:style-name="T76">生：</text:span><text:span text:style-name="T48">○○○</text:span></text:p>
      <text:p text:style-name="P111"><text:span text:style-name="T76">指導教授：</text:span><text:span text:style-name="T48">○○○</text:span><text:span text:style-name="T48"> 博士</text:span></text:p>
      <text:p text:style-name="P35"/>
      <text:p text:style-name="P112"><text:span text:style-name="T79">中華民國九十五年六</text:span><text:span text:style-name="T77">月</text:span></text:p>
      <text:p text:style-name="P113"><draw:g text:anchor-type="char" draw:z-index="46" draw:style-name="gr14"><draw:rect draw:style-name="gr15" draw:text-style-name="P134" svg:width="6.557cm" svg:height="24.625cm" svg:x="0.869cm" svg:y="1.72cm"><text:p/></draw:rect><draw:frame draw:style-name="gr16" draw:text-style-name="P135" svg:width="2.968cm" svg:height="0.489cm" draw:transform="rotate (-1.5707963267949) translate (1.78681944444444cm 0.479777777777778cm)"><draw:text-box><text:p text:style-name="P136"><text:span text:style-name="T94"><text:s text:c="28"/></text:span></text:p></draw:text-box></draw:frame><draw:frame draw:style-name="gr16" draw:text-style-name="P135" svg:width="0.957cm" svg:height="0.489cm" draw:transform="rotate (-1.5707963267949) translate (1.78681944444444cm 12.7070555555556cm)"><draw:text-box><text:p text:style-name="P136"><text:span text:style-name="T94"><text:s text:c="9"/></text:span></text:p></draw:text-box></draw:frame><draw:frame draw:style-name="gr16" draw:text-style-name="P135" svg:width="0.639cm" svg:height="0.489cm" draw:transform="rotate (-1.5707963267949) translate (1.78681944444444cm 14.7708055555556cm)"><draw:text-box><text:p text:style-name="P136"><text:span text:style-name="T94"><text:s text:c="6"/></text:span></text:p></draw:text-box></draw:frame><draw:frame draw:style-name="gr16" draw:text-style-name="P135" svg:width="0.639cm" svg:height="0.489cm" draw:transform="rotate (-1.5707963267949) translate (1.78681944444444cm 16.0408055555556cm)"><draw:text-box><text:p text:style-name="P136"><text:span text:style-name="T94"><text:s text:c="6"/></text:span></text:p></draw:text-box></draw:frame><draw:frame draw:style-name="gr16" draw:text-style-name="P135" svg:width="3.073cm" svg:height="0.489cm" draw:transform="rotate (-1.5707963267949) translate (1.23472222222222cm 0.426861111111111cm)"><draw:text-box><text:p text:style-name="P136"><text:span text:style-name="T94"><text:s text:c="29"/></text:span></text:p></draw:text-box></draw:frame><draw:frame draw:style-name="gr16" draw:text-style-name="P135" svg:width="1.274cm" svg:height="0.489cm" draw:transform="rotate (-1.5707963267949) translate (1.23472222222222cm 13.8165416666667cm)"><draw:text-box><text:p text:style-name="P136"><text:span text:style-name="T94"><text:s text:c="12"/></text:span></text:p></draw:text-box></draw:frame><draw:frame draw:style-name="gr16" draw:text-style-name="P135" svg:width="0.488cm" svg:height="0.489cm" draw:transform="rotate (-1.5707963267949) translate (1.23472222222222cm 16.7498888888889cm)"><draw:text-box><text:p text:style-name="P136"><text:span text:style-name="T94"><text:s text:c="4"/></text:span></text:p></draw:text-box></draw:frame><draw:custom-shape draw:style-name="gr17" draw:text-style-name="P133" svg:width="1.059cm" svg:height="2.543cm" svg:x="1.286cm" svg:y="22.677cm"><text:p/><draw:enhanced-geometry svg:viewBox="0 0 21600 21600" draw:type="rectangle" draw:enhanced-path="M 0 0 L 21600 0 21600 21600 0 21600 0 0 Z N"/></draw:custom-shape><draw:custom-shape draw:style-name="gr18" draw:text-style-name="P133" svg:width="1.061cm" svg:height="0.959cm" svg:x="1.217cm" svg:y="2.168cm"><text:p/><draw:enhanced-geometry svg:viewBox="0 0 21600 21600" draw:type="rectangle" draw:enhanced-path="M 0 0 L 21600 0 21600 21600 0 21600 0 0 Z N"/></draw:custom-shape><draw:frame draw:style-name="gr19" draw:text-style-name="P139" svg:width="0.641cm" svg:height="0.489cm" svg:x="2.739cm" svg:y="2.373cm"><draw:text-box><text:p text:style-name="P138"><text:span text:style-name="T94">93</text:span></text:p></draw:text-box></draw:frame><draw:frame draw:style-name="gr20" draw:text-style-name="P135" svg:width="1.059cm" svg:height="2.156cm" svg:x="2.535cm" svg:y="3.695cm"><draw:text-box><text:p text:style-name="P136"><text:span text:style-name="T95">專題論文</text:span></text:p></draw:text-box></draw:frame><draw:frame draw:style-name="gr20" draw:text-style-name="P135" svg:width="1.878cm" svg:height="8.584cm" svg:x="2.007cm" svg:y="8.063cm"><draw:text-box><text:p text:style-name="P136"><text:span text:style-name="T95">○○○○○○○○○○○○○○○○○○</text:span></text:p><text:p text:style-name="P136"><text:span text:style-name="T95">○○○○○○○○○○○○○○○○○○</text:span></text:p></draw:text-box></draw:frame><draw:frame draw:style-name="gr20" draw:text-style-name="P141" svg:width="1.694cm" svg:height="3.784cm" svg:x="2.138cm" svg:y="18.285cm"><draw:text-box><text:p text:style-name="P140"><text:span text:style-name="T95">元培醫事科技大學學</text:span></text:p><text:p text:style-name="P140"><text:span text:style-name="T95">企業管理系</text:span></text:p></draw:text-box></draw:frame><draw:frame draw:style-name="gr20" draw:text-style-name="P135" svg:width="1.216cm" svg:height="3.123cm" svg:x="2.296cm" svg:y="22.44cm"><draw:text-box><text:p text:style-name="P136"><text:span text:style-name="T95">○○○ <text:s text:c="2"/></text:span><text:span text:style-name="T95">撰</text:span></text:p></draw:text-box></draw:frame></draw:g><draw:frame draw:style-name="fr3" draw:name="外框17" text:anchor-type="char" svg:x="-7.632cm" svg:y="-0.012cm" svg:width="4.47cm" svg:height="0.977cm" draw:z-index="47"><draw:text-box><text:p text:style-name="Standard"><text:span text:style-name="T16">附件四</text:span><text:span text:style-name="T20"> <text:s/></text:span><text:span text:style-name="T16">書背</text:span></text:p></draw:text-box></draw:frame><draw:frame draw:style-name="fr3" draw:name="外框18" text:anchor-type="char" svg:x="-15.649cm" svg:y="-1.203cm" svg:width="4.47cm" svg:height="0.977cm" draw:z-index="12"><draw:text-box><text:p text:style-name="Standard"><text:span text:style-name="T16">附件三</text:span><text:span text:style-name="T20"> <text:s/></text:span><text:span text:style-name="T16">論文封面</text:span></text:p></draw:text-box></draw:frame><text:soft-page-break/></text:p>
      <text:p text:style-name="P39"/>
      <text:p text:style-name="P32"/>
      <text:p text:style-name="Standard"><text:span text:style-name="T20"><text:s text:c="66"/></text:span><text:span text:style-name="T16"><text:line-break/></text:span></text:p>
      <text:p text:style-name="P22"/>
      <text:p text:style-name="P40"/>
      <text:p text:style-name="P41"/>
      <text:p text:style-name="P7"/>
      <text:p text:style-name="P5"><draw:frame draw:style-name="fr3" draw:name="外框19" text:anchor-type="char" svg:x="-0.674cm" svg:y="-2.235cm" svg:width="4.47cm" svg:height="0.977cm" draw:z-index="13"><draw:text-box><text:p text:style-name="Standard"><text:span text:style-name="T16">附件五</text:span><text:span text:style-name="T20"> <text:s/></text:span><text:span text:style-name="T16">中文摘要</text:span></text:p></draw:text-box></draw:frame>連鎖寢具業加盟主評選模式之建構與應用</text:p>
      <text:p text:style-name="P55"/>
      <text:p text:style-name="P43"><text:span text:style-name="T58">研究生：</text:span><text:span text:style-name="T58">陳碧俞</text:span><text:span text:style-name="T58"><text:tab/><text:tab/><text:tab/><text:tab/><text:tab/><text:tab/><text:tab/></text:span><text:span text:style-name="T58"> </text:span><text:span text:style-name="T58"><text:tab/></text:span><text:span text:style-name="T58"> </text:span><text:span text:style-name="T58"><text:s text:c="2"/>指導教授：</text:span><text:span text:style-name="T58">許碧芳</text:span><text:span text:style-name="T60"> </text:span><text:span text:style-name="T58">博士</text:span></text:p>
      <text:p text:style-name="P28"><text:span text:style-name="T60"><text:s text:c="53"/></text:span></text:p>
      <text:p text:style-name="P44"><text:span text:style-name="T58">元培醫事科技大學學經營管理研究所</text:span></text:p>
      <text:p text:style-name="P114"><text:span text:style-name="T16">摘</text:span><text:span text:style-name="T20"> <text:s/></text:span><text:span text:style-name="T16">要</text:span></text:p>
      <text:p text:style-name="P8"><text:span text:style-name="T81">連鎖近幾年來成為企業經營的重要商業模式之一，其中以加盟為公司擴張市場佔有率最快的方法。但是在增加營運單位時卻不是愈多愈好，因為會衝擊既有的相同連鎖體系加盟主，因此在特定的商圈大小中，總公司需要限制單位數。本研究擬發展一層級架構的模式，提供給連鎖總部做為加盟主客觀評分的工具。為了達成研究目的，本研究以某知名連鎖寢具業為研究對象，採文獻探討，專家訪談，修正式德菲法以及模糊層級分析法建構評選模式，並模擬不同風險程度下，結果是否有所不同。透過研究結果，本研究將建構一個連鎖寢具業加盟主評選模式，協助總部客觀選擇最適合公司的伙伴。除了實證公司總部適用外，不同品牌的總部也可以作為擴大營運單位時評估的參考。</text:span></text:p>
      <text:p text:style-name="P9"/>
      <text:p text:style-name="P6"/>
      <text:p text:style-name="P10"><text:span text:style-name="T85">關鍵詞：</text:span><text:span text:style-name="T83">連鎖、加盟、寢具業、德菲法、模糊層級分析法</text:span></text:p>
      <text:p text:style-name="P115"><text:span text:style-name="T14"><text:s/></text:span><draw:frame draw:style-name="fr3" draw:name="外框20" text:anchor-type="char" svg:x="-0.647cm" svg:y="-1.282cm" svg:width="4.47cm" svg:height="0.977cm" draw:z-index="9"><draw:text-box><text:p text:style-name="Standard"><text:span text:style-name="T16">附件六</text:span><text:span text:style-name="T20"> <text:s/></text:span><text:span text:style-name="T16">目錄</text:span></text:p></draw:text-box></draw:frame><text:span text:style-name="T5">目</text:span><text:span text:style-name="T8"> <text:s/></text:span><text:span text:style-name="T5">錄</text:span></text:p>
      <text:p text:style-name="P116">頁次</text:p>
      <text:p text:style-name="P118">誌謝<text:tab/>I</text:p>
      <text:p text:style-name="P118">中文摘要<text:tab/>II</text:p>
      <text:p text:style-name="P117"><text:span text:style-name="T58">目錄<text:tab/></text:span><field:fieldmark-start text:name="__Fieldmark__8_3980346760" field:type="vnd.oasis.opendocument.field.UNHANDLED"><field:param field:name="vnd.oasis.opendocument.field.code" field:value=" = 3 \* ROMAN "/><field:param field:name="vnd.oasis.opendocument.field.id" field:value="34"/></field:fieldmark-start><text:span text:style-name="T62">III</text:span><field:fieldmark-end/></text:p>
      <text:p text:style-name="P117"><text:span text:style-name="T58">圖目錄<text:tab/></text:span><field:fieldmark-start text:name="__Fieldmark__9_3980346760" field:type="vnd.oasis.opendocument.field.UNHANDLED"><field:param field:name="vnd.oasis.opendocument.field.code" field:value=" = 4 \* ROMAN "/><field:param field:name="vnd.oasis.opendocument.field.id" field:value="34"/></field:fieldmark-start><text:span text:style-name="T62">IV</text:span><field:fieldmark-end/></text:p>
      <text:p text:style-name="P119"><text:span text:style-name="T58">表目錄<text:tab/></text:span><field:fieldmark-start text:name="__Fieldmark__10_3980346760" field:type="vnd.oasis.opendocument.field.UNHANDLED"><field:param field:name="vnd.oasis.opendocument.field.code" field:value=" = 5 \* ROMAN "/><field:param field:name="vnd.oasis.opendocument.field.id" field:value="34"/></field:fieldmark-start><text:span text:style-name="T62">V</text:span><field:fieldmark-end/></text:p>
      <text:p text:style-name="P120"><text:span text:style-name="T58">第一章</text:span><text:span text:style-name="T60"> </text:span><text:span text:style-name="T39">○○○</text:span><text:span text:style-name="T58"><text:tab/></text:span><text:span text:style-name="T58">1</text:span></text:p>
      <text:p text:style-name="P122"><text:span text:style-name="T58">1.1</text:span><text:span text:style-name="T58"> </text:span><text:span text:style-name="T39">○○○○</text:span><text:span text:style-name="T58"><text:tab/></text:span><text:span text:style-name="T58">1</text:span></text:p>
      <text:p text:style-name="P122"><text:span text:style-name="T58">1.2</text:span><text:span text:style-name="T58"> </text:span><text:span text:style-name="T39">○○○○</text:span><text:span text:style-name="T58"><text:tab/></text:span><text:span text:style-name="T58">4</text:span></text:p>
      <text:p text:style-name="P120"><text:span text:style-name="T58">第二章</text:span><text:span text:style-name="T60"> </text:span><text:span text:style-name="T39">○○○○</text:span><text:span text:style-name="T58"><text:tab/></text:span><text:span text:style-name="T58">6</text:span></text:p>
      <text:p text:style-name="P122"><text:span text:style-name="T58">2.1</text:span><text:span text:style-name="T58"> </text:span><text:span text:style-name="T39">○○○○</text:span><text:span text:style-name="T58"><text:tab/></text:span><text:span text:style-name="T58">6</text:span></text:p>
      <text:p text:style-name="P123"><text:span text:style-name="T58">2.1.1</text:span><text:span text:style-name="T58"> </text:span><text:span text:style-name="T39">○○○○</text:span><text:span text:style-name="T58"><text:tab/>8</text:span></text:p>
      <text:p text:style-name="P124"><text:span text:style-name="T58">2.1.2</text:span><text:span text:style-name="T58"> </text:span><text:span text:style-name="T39">○○○○</text:span><text:span text:style-name="T58"><text:tab/>9</text:span></text:p>
      <text:p text:style-name="P122"><text:span text:style-name="T58">2.2 </text:span><text:span text:style-name="T39">○○○○</text:span><text:span text:style-name="T58"><text:tab/>13</text:span></text:p>
      <text:p text:style-name="P120"><text:span text:style-name="T58">第三章</text:span><text:span text:style-name="T60"> </text:span><text:span text:style-name="T39">○○○○</text:span><text:span text:style-name="T58"><text:tab/>34</text:span></text:p>
      <text:p text:style-name="P122"><text:span text:style-name="T58">3.1</text:span><text:span text:style-name="T58"> </text:span><text:span text:style-name="T39">○○○○</text:span><text:span text:style-name="T58"><text:tab/>34</text:span></text:p>
      <text:p text:style-name="P122"><text:span text:style-name="T58">3.2</text:span><text:span text:style-name="T58"> </text:span><text:span text:style-name="T39">○○○○</text:span><text:span text:style-name="T58"><text:tab/>35</text:span></text:p>
      <text:p text:style-name="P120"><text:span text:style-name="T58">第四章</text:span><text:span text:style-name="T60"> </text:span><text:span text:style-name="T39">○○○○</text:span><text:span text:style-name="T58"><text:tab/>40</text:span></text:p>
      <text:p text:style-name="P122"><text:span text:style-name="T58">4.1</text:span><text:span text:style-name="T58"> </text:span><text:span text:style-name="T39">○○○○</text:span><text:span text:style-name="T58"><text:tab/>40</text:span></text:p>
      <text:p text:style-name="P122"><text:span text:style-name="T58">4.2</text:span><text:span text:style-name="T58"> </text:span><text:span text:style-name="T39">○○○○</text:span><text:span text:style-name="T58"><text:tab/>42</text:span></text:p>
      <text:p text:style-name="P120"><text:span text:style-name="T58">第五章</text:span><text:span text:style-name="T60"> </text:span><text:span text:style-name="T39">○○○○</text:span><text:span text:style-name="T58"><text:tab/>61</text:span></text:p>
      <text:p text:style-name="P122"><text:span text:style-name="T58">5.1</text:span><text:span text:style-name="T58"> </text:span><text:span text:style-name="T39">○○</text:span><text:span text:style-name="T58"><text:tab/>61</text:span></text:p>
      <text:p text:style-name="P122"><text:span text:style-name="T58">5.2</text:span><text:span text:style-name="T58"> </text:span><text:span text:style-name="T39">○○</text:span><text:span text:style-name="T58"><text:tab/>62</text:span></text:p>
      <text:p text:style-name="P121">參考文獻<text:tab/>65</text:p>
      <text:p text:style-name="P120"><text:span text:style-name="T58">附錄一</text:span><text:span text:style-name="T39">○○○</text:span><text:span text:style-name="T58"><text:tab/>69</text:span></text:p>
      <text:p text:style-name="P125"><text:span text:style-name="T58">附錄二</text:span><text:span text:style-name="T39">○○○</text:span><text:span text:style-name="T58"><text:tab/>72</text:span></text:p>
      <text:h text:style-name="P12" text:outline-level="1"><text:span text:style-name="T5">圖</text:span><text:span text:style-name="T8"> <text:s/></text:span><text:span text:style-name="T5">目</text:span><text:span text:style-name="T8"> <text:s/></text:span><text:span text:style-name="T5">錄</text:span></text:h>
      <text:p text:style-name="P30">頁次<draw:frame draw:style-name="fr3" draw:name="外框21" text:anchor-type="char" svg:x="-0.621cm" svg:y="-2.552cm" svg:width="4.47cm" svg:height="0.977cm" draw:z-index="10"><draw:text-box><text:p text:style-name="Standard"><text:span text:style-name="T16">附件七</text:span><text:span text:style-name="T20"> <text:s/></text:span><text:span text:style-name="T16">圖目錄</text:span></text:p></draw:text-box></draw:frame></text:p>
      <text:p text:style-name="P49"><text:span text:style-name="T58">圖2-1 資訊導向企業</text:span><text:span text:style-name="T58"><text:tab/></text:span><text:span text:style-name="T58">22</text:span></text:p>
      <text:p text:style-name="P49"><text:span text:style-name="T58">圖2-2 資訊投資報酬（</text:span><text:span text:style-name="T58">Information on Return</text:span><text:span text:style-name="T58">）架構</text:span><text:span text:style-name="T58"><text:tab/></text:span><text:span text:style-name="T58">22</text:span></text:p>
      <text:p text:style-name="P49"><text:span text:style-name="T58">圖2-3 資訊管理生命週期</text:span><text:span text:style-name="T58"><text:tab/></text:span><text:span text:style-name="T58">24</text:span></text:p>
      <text:p text:style-name="P49"><text:span text:style-name="T58">圖3-1 資訊科技關鍵因素與資訊導向能力之相關性架構</text:span><text:span text:style-name="T58"><text:tab/></text:span><text:span text:style-name="T58">28</text:span></text:p>
      <text:p text:style-name="P49"><text:span text:style-name="T58">圖3-2 研究架構建立之依據</text:span><text:span text:style-name="T58"><text:tab/></text:span><text:span text:style-name="T58">29</text:span></text:p>
      <text:p text:style-name="P49"><text:span text:style-name="T58">圖4-1 Ａ公司組織圖</text:span><text:span text:style-name="T58"><text:tab/></text:span><text:span text:style-name="T58">42</text:span></text:p>
      <text:p text:style-name="P49"><text:span text:style-name="T58">圖4-2 舊資訊系統與作業流程</text:span><text:span text:style-name="T58"><text:tab/></text:span><text:span text:style-name="T58">49</text:span></text:p>
      <text:p text:style-name="P49"><text:span text:style-name="T58">圖4-3 新資訊系統與作業流程</text:span><text:span text:style-name="T58"><text:tab/></text:span><text:span text:style-name="T58">50</text:span></text:p>
      <text:h text:style-name="P13" text:outline-level="1"><text:span text:style-name="T16">圖4-4 Ａ公司資訊系統專案委員會組織圖</text:span><text:span text:style-name="T16"><text:tab/></text:span><text:span text:style-name="T16">53</text:span></text:h>
      <text:h text:style-name="P12" text:outline-level="1"><text:span text:style-name="T5">表</text:span><text:span text:style-name="T8"> <text:s/></text:span><text:span text:style-name="T5">目</text:span><text:span text:style-name="T8"> <text:s/></text:span><text:span text:style-name="T5">錄</text:span></text:h>
      <text:p text:style-name="P31">頁次<draw:frame draw:style-name="fr3" draw:name="外框22" text:anchor-type="char" svg:x="-0.647cm" svg:y="-2.526cm" svg:width="4.47cm" svg:height="0.977cm" draw:z-index="11"><draw:text-box><text:p text:style-name="Standard"><text:span text:style-name="T16">附件八</text:span><text:span text:style-name="T20"> <text:s/></text:span><text:span text:style-name="T16">表目錄</text:span></text:p></draw:text-box></draw:frame></text:p>
      <text:p text:style-name="P49"><text:span text:style-name="T58">表2-1 資訊科技相關定義<text:tab/></text:span><text:span text:style-name="T58">5</text:span></text:p>
      <text:p text:style-name="P49"><text:span text:style-name="T58">表</text:span><text:span text:style-name="T56">2-2 </text:span><text:span text:style-name="T58">中小企業實行資訊科技後常見的後遺症</text:span><text:span text:style-name="T56"><text:tab/>8</text:span></text:p>
      <text:p text:style-name="P49"><text:span text:style-name="T58">表</text:span><text:span text:style-name="T56">2-3 </text:span><text:span text:style-name="T58">中小企業資訊科技特性</text:span><text:span text:style-name="T56"><text:tab/>9</text:span></text:p>
      <text:p text:style-name="P49"><text:span text:style-name="T58">表2-4 企業運用資訊科技的困難<text:tab/></text:span><text:span text:style-name="T58">10</text:span></text:p>
      <text:p text:style-name="P56">表2-5 中小企業資訊科技建構步驟<text:tab/>12</text:p>
      <text:p text:style-name="P56">表2-6 資訊科技競爭優勢規劃<text:tab/>13</text:p>
      <text:p text:style-name="P49"><text:span text:style-name="T58">表2-7 組織結構變數與</text:span><text:span text:style-name="T58">ＭＩＳ</text:span><text:span text:style-name="T58">變數<text:tab/>16</text:span></text:p>
      <text:p text:style-name="P49"><text:span text:style-name="T58">表2-8組織特性與使用者滿意度、系統使用頻率的相關性<text:tab/>17</text:span></text:p>
      <text:p text:style-name="P56">表3-1 資訊科技關鍵因素相關變數定義<text:tab/>30</text:p>
      <text:p text:style-name="P56">表3-2 資訊導向能力相關變數定義<text:tab/>33</text:p>
      <text:p text:style-name="P56">表3-3 個案研究之步驟<text:tab/>35</text:p>
      <text:p text:style-name="P56">表4-1 Ａ公司經營政策<text:tab/>46</text:p>
      <text:p text:style-name="P56">表4-2 Ａ公司階段目標表<text:tab/>46</text:p>
      <text:p text:style-name="P56">表4-3 Ａ公司原ＩＴ設備規格表<text:tab/>48</text:p>
      <text:p text:style-name="P56">表4-4 新舊資訊系統比較<text:tab/>51</text:p>
      <text:p text:style-name="P56">表6-1 個案公司「中小企業資訊科技關鍵因素」狀態彙整<text:tab/>63</text:p>
      <text:p text:style-name="P56">表6-2 個案公司「資訊導向能力」狀態彙整<text:tab/>64</text:p>
      <text:p text:style-name="P66"><draw:frame draw:style-name="fr3" draw:name="外框23" text:anchor-type="char" svg:x="-0.647cm" svg:y="-1.282cm" svg:width="4.47cm" svg:height="0.977cm" draw:z-index="38"><draw:text-box><text:p text:style-name="Standard"><text:span text:style-name="T16">附件九</text:span><text:span text:style-name="T20"> <text:s/></text:span><text:span text:style-name="T16">論文本文</text:span></text:p></draw:text-box></draw:frame><text:span text:style-name="T11">第一章</text:span><text:span text:style-name="T12"> <text:s/></text:span><text:span text:style-name="T11">緒</text:span><text:span text:style-name="T12"> <text:s text:c="3"/></text:span><text:span text:style-name="T11">論</text:span></text:p>
      <text:p text:style-name="P60"/>
      <text:p text:style-name="P60">1.1 研究背景與動機</text:p>
      <text:p text:style-name="P59"><text:span text:style-name="T86"><text:s text:c="4"/></text:span><text:span text:style-name="T87">○○</text:span><text:span text:style-name="T41">○○○○○○○○○○○○○○○○○○○○○○○○○○○○○○○○○○○○○○○○○○○○○○○○○○○○○○○○○○○○○○○○○○○○○○○○○○○○○○○○○○○○○○○○○○○○○○○○○○○○○○○○○○○○○○○○○○○○○○○○○○○○○○○○○○○○○○○○○○○○○○○○○○○○○○○○○○○○○○○○○○○○○○○○○○○○○○○○○○○○○○○○○○○○○○○○○○○○○○○○○○○○○○○○○○○○○○○○○○○○○○○○○○○○○○○○○○○○○○○○○○○○○○○</text:span></text:p>
      <text:p text:style-name="P59"><text:span text:style-name="T33">1.2</text:span><text:span text:style-name="T33"> </text:span><text:span text:style-name="T33">研究問題與目的</text:span></text:p>
      <text:p text:style-name="P102">○○○○○○○○○○○○○○○○○○○○○○○○○○○○○○○○○○○○○○○○○○○○○○○○○○○○○○○○○○○○○○○○○○○○○○○○○○○○○○○○○○○○○○○○○○○○○○○○○○○○○○○○○○○○○○○○○○○○○○○○○○○○○○○○○○○○○○○○○○○○○○○○○○○○○○○○○○○○○○○○○○○○○○○○○○○○○○○○○○○○○○○○○○○○○○○○○○○○○○○○○○○○○○○○○○○○○○○○○○○○○○○○○○○○○○○○○○○○○○○○○○○○○○○○○○○○○○○○○○○</text:p>
      <text:p text:style-name="P58"/>
      <text:p text:style-name="P57"/>
      <text:p text:style-name="P57"/>
      <text:p text:style-name="P57"/>
      <text:p text:style-name="P57"/>
      <text:p text:style-name="P126"><draw:frame draw:style-name="fr3" draw:name="外框24" text:anchor-type="char" svg:x="-0.647cm" svg:y="-1.282cm" svg:width="4.496cm" svg:height="0.977cm" draw:z-index="39"><draw:text-box><text:p text:style-name="Standard"><text:span text:style-name="T16">附件十六</text:span><text:span text:style-name="T20"> <text:s/></text:span><text:span text:style-name="T16">參考文獻</text:span></text:p></draw:text-box></draw:frame>參考文獻</text:p>
      <text:p text:style-name="P62"><text:span text:style-name="T29">一、</text:span>英文部分</text:p>
      <table:table table:name="表格3" table:style-name="表格3">
        <table:table-column table:style-name="表格3.A"/>
        <table:table-column table:style-name="表格3.B"/>
        <table:table-row table:style-name="表格3.1">
          <table:table-cell table:style-name="表格3.A1" office:value-type="string">
            <text:p text:style-name="P127">1.</text:p>
          </table:table-cell>
          <table:table-cell table:style-name="表格3.A1" office:value-type="string">
            <text:p text:style-name="P128">Lyles, M. A., <text:span text:style-name="T88">“</text:span>Formulating Strategic Problems: Empirical Analysis and Model Development,<text:span text:style-name="T88">”</text:span><text:span text:style-name="T90">Strategic Management Journal</text:span>, Vol. 2, No. 3, 1981, pp. 61-75.</text:p>
          </table:table-cell>
        </table:table-row>
        <table:table-row table:style-name="表格3.1">
          <table:table-cell table:style-name="表格3.A1" office:value-type="string">
            <text:p text:style-name="P127">2.</text:p>
          </table:table-cell>
          <table:table-cell table:style-name="表格3.A1" office:value-type="string">
            <text:p text:style-name="P128">Cook, S. A., <text:span text:style-name="T88">“</text:span>The Complexity of Theorem-Procedures,<text:span text:style-name="T88">”</text:span> Proceedings of the 3rd Annual ACM Symposium, Theory of Computing, 1971, pp. 151-158.</text:p>
          </table:table-cell>
        </table:table-row>
        <table:table-row table:style-name="表格3.1">
          <table:table-cell table:style-name="表格3.A1" office:value-type="string">
            <text:p text:style-name="P127">3.</text:p>
          </table:table-cell>
          <table:table-cell table:style-name="表格3.A1" office:value-type="string">
            <text:p text:style-name="P128">Davitz, J. R., <text:span text:style-name="T90">The Communicationof Emotional Meaning,</text:span> New York: McGraw Hill, 1964.</text:p>
          </table:table-cell>
        </table:table-row>
        <table:table-row table:style-name="表格3.1">
          <table:table-cell table:style-name="表格3.A1" office:value-type="string">
            <text:p text:style-name="P127">4.</text:p>
          </table:table-cell>
          <table:table-cell table:style-name="表格3.A1" office:value-type="string">
            <text:p text:style-name="P128">Busacker, R. G. and Gowen, P. J., <text:span text:style-name="T88">“</text:span>A Procedure for Determing a Family of Minimal Cost Network Flow Patterns,<text:span text:style-name="T88">”</text:span>Technical Paper 15, Operations Research Office, John Hophins University, 1961.</text:p>
          </table:table-cell>
        </table:table-row>
        <table:table-row table:style-name="表格3.1">
          <table:table-cell table:style-name="表格3.A1" office:value-type="string">
            <text:p text:style-name="P127">5.</text:p>
          </table:table-cell>
          <table:table-cell table:style-name="表格3.A1" office:value-type="string">
            <text:p text:style-name="P128">Ekman, P. and Hoffman, M., <text:span text:style-name="T88">“</text:span>Research Notes on Trainingin Nonverbal Behavior,<text:span text:style-name="T88">”</text:span> Unpublished Manuscript, 1963.</text:p>
          </table:table-cell>
        </table:table-row>
      </table:table>
      <text:p text:style-name="P42"/>
      <text:p text:style-name="P130">二、中文部分</text:p>
      <table:table table:name="表格4" table:style-name="表格4">
        <table:table-column table:style-name="表格4.A"/>
        <table:table-column table:style-name="表格4.B"/>
        <table:table-row table:style-name="表格4.1">
          <table:table-cell table:style-name="表格4.A1" office:value-type="string">
            <text:p text:style-name="P127">1.</text:p>
          </table:table-cell>
          <table:table-cell table:style-name="表格4.A1" office:value-type="string">
            <text:p text:style-name="P128"><text:span text:style-name="T18">蔡明田、</text:span><text:span text:style-name="T18">余明助</text:span><text:span text:style-name="T18">，「企業文化、組織生涯管理組織績效之關係研究－以台灣高科技產業為例」，管理評論，第19卷第3期，民國89年9月，57-75頁。</text:span></text:p>
          </table:table-cell>
        </table:table-row>
        <table:table-row table:style-name="表格4.1">
          <table:table-cell table:style-name="表格4.A1" office:value-type="string">
            <text:p text:style-name="P127">2.</text:p>
          </table:table-cell>
          <table:table-cell table:style-name="表格4.A1" office:value-type="string">
            <text:p text:style-name="P128"><text:span text:style-name="T18">黃旭男，「資料包絡分析法使用程序之研究及其在非營利組織效率評估上之應用」，國立交通大學管理科學研究所博士論文，民國</text:span><text:span text:style-name="T18">82</text:span><text:span text:style-name="T18">年。</text:span></text:p>
          </table:table-cell>
        </table:table-row>
        <table:table-row table:style-name="表格4.1">
          <table:table-cell table:style-name="表格4.A1" office:value-type="string">
            <text:p text:style-name="P127">3.</text:p>
          </table:table-cell>
          <table:table-cell table:style-name="表格4.A1" office:value-type="string">
            <text:p text:style-name="P131">司徒達賢，策略管理，台北：遠流出版社，民國84年。</text:p>
          </table:table-cell>
        </table:table-row>
        <table:table-row table:style-name="表格4.1">
          <table:table-cell table:style-name="表格4.A1" office:value-type="string">
            <text:p text:style-name="P127">4.</text:p>
          </table:table-cell>
          <table:table-cell table:style-name="表格4.A1" office:value-type="string">
            <text:p text:style-name="P131">經濟部統計處，「國民經濟動向統計季報」，民國90年5月。</text:p>
          </table:table-cell>
        </table:table-row>
        <table:table-row table:style-name="表格4.1">
          <table:table-cell table:style-name="表格4.A1" office:value-type="string">
            <text:p text:style-name="P127">5.</text:p>
          </table:table-cell>
          <table:table-cell table:style-name="表格4.A1" office:value-type="string">
            <text:p text:style-name="P131">李登輝，「台灣農工部門間之資本流通」，台灣研究叢刊，第106種，台灣銀行經濟研究室，民國65年8月。</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12cm" style:line-height-at-least="0.635cm" fo:text-indent="0cm" style:auto-text-indent="false" style:vertical-align="baseline"/>
      <style:text-properties style:letter-kerning="fals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fo:font-size="14pt" style:letter-kerning="false" style:font-size-asian="14pt" style:font-size-complex="10pt"/>
    </style:style>
    <style:style style:name="Heading_20_2" style:display-name="Heading 2" style:family="paragraph" style:parent-style-name="Standard" style:next-style-name="Text_20_body_20_indent" style:default-outline-level="2" style:class="text">
      <style:paragraph-properties style:line-height-at-least="0.635cm" fo:text-align="center" style:justify-single-word="false" fo:keep-with-next="always" style:vertical-align="baseline"/>
      <style:text-properties fo:font-size="16pt" style:letter-kerning="false" style:font-size-asian="16pt"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size-complex="10pt"/>
    </style:style>
    <style:style style:name="區塊文字" style:family="paragraph" style:parent-style-name="Standard">
      <style:paragraph-properties fo:margin-left="2.221cm" fo:margin-right="-1.221cm" fo:line-height="150%" fo:text-indent="0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_20_3" style:display-name="本文 3" style:family="paragraph" style:parent-style-name="Standard">
      <style:paragraph-properties fo:line-height="200%" fo:text-align="justify" style:justify-single-word="false" style:vertical-align="baseline"/>
      <style:text-properties fo:font-size="14pt" fo:letter-spacing="0.007cm" style:letter-kerning="false" style:font-name-asian="細明體" style:font-family-asian="細明體, MingLiU" style:font-family-generic-asian="modern" style:font-size-asian="14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Footnote" style:family="paragraph" style:parent-style-name="Standard" style:class="extra">
      <style:paragraph-properties style:line-height-at-least="0.635cm" style:vertical-align="baseline" style:snap-to-layout-grid="false"/>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縮排" style:family="paragraph" style:parent-style-name="Standard">
      <style:paragraph-properties fo:margin-left="0cm" fo:margin-right="0.741cm" fo:text-align="justify" fo:text-align-last="justify" style:justify-single-word="false" fo:text-indent="2.101cm" style:auto-text-indent="false" style:vertical-align="baseline" style:snap-to-layout-grid="fals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905cm" fo:margin-right="0cm" fo:text-indent="-1.905cm" style:auto-text-indent="false" style:vertical-align="baseline"/>
      <style:text-properties fo:font-size="14pt" style:letter-kerning="false" style:font-name-asian="華康中楷體" style:font-family-asian="華康中楷體, 新細明體" style:font-family-generic-asian="modern" style:font-size-asian="14pt" style:font-size-complex="10pt"/>
    </style:style>
    <style:style style:name="圖表目錄" style:family="paragraph" style:parent-style-name="Standard" style:next-style-name="Standard">
      <style:paragraph-properties fo:margin-left="0.176cm" fo:margin-right="0.176cm" fo:line-height="0.988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節" style:family="paragraph">
      <style:paragraph-properties fo:margin-left="0.004cm" fo:margin-right="0cm" fo:margin-top="0.318cm" fo:margin-bottom="0.318cm" loext:contextual-spacing="false" style:line-height-at-least="0.635cm" fo:text-align="justify" style:justify-single-word="false" fo:orphans="0" fo:widows="0" fo:text-indent="0.84cm" style:auto-text-indent="false" style:vertical-align="baseline" style:snap-to-layout-grid="false">
        <style:tab-stops>
          <style:tab-stop style:position="0cm"/>
          <style:tab-stop style:position="1.058cm"/>
          <style:tab-stop style:position="1.693cm"/>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註解文字" style:family="paragraph" style:parent-style-name="Standard">
      <style:paragraph-properties style:line-height-at-least="0.635cm" style:vertical-align="baseline"/>
      <style:text-properties style:letter-kerning="false" style:font-size-complex="10pt"/>
    </style:style>
    <style:style style:name="畢業內文" style:family="paragraph" style:parent-style-name="Standard">
      <style:paragraph-properties fo:line-height="150%" fo:text-align="justify" style:justify-single-word="false" style:text-autospace="none" style:vertical-align="baseline"/>
      <style:text-properties style:font-name="華康楷書體W5" fo:font-family="華康楷書體W5, 標楷體" style:font-family-generic="script" fo:font-size="14pt" fo:letter-spacing="0.011cm" style:letter-kerning="false" style:font-name-asian="華康楷書體W5" style:font-family-asian="華康楷書體W5, 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name-asian="標楷體" style:font-family-asian="標楷體" style:font-family-generic-asian="script" style:font-size-asian="16pt" style:font-weight-asian="bold"/>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318cm" fo:margin-left="0.318cm"/>
        </style:list-level-properties>
      </text:list-level-style-number>
      <text:list-level-style-bullet text:level="2" text:style-name="WW8Num2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space" fo:text-indent="-0.556cm" fo:margin-left="0.5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5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draw:frame draw:style-name="Mfr1" draw:name="外框25" text:anchor-type="paragraph" svg:y="0.002cm" draw:z-index="8"><draw:text-box fo:min-height="0.058cm" fo:min-width="0cm"><text:p text:style-name="Footer"><text:span text:style-name="Page_20_Number"><text:page-number text:select-page="current">VII</text:page-number></text:span></text:p></draw:text-box></draw:frame></text:p>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銘傳大學碩士學位論文格式規範</dc:title>
    <dc:subject/>
    <meta:keyword/>
    <dc:description/>
    <meta:initial-creator>黃景惠</meta:initial-creator>
    <meta:creation-date>2005-12-21T15:00:00</meta:creation-date>
    <dc:creator> </dc:creator>
    <dc:date>2014-08-25T16:04:00</dc:date>
    <meta:print-date>2008-05-09T14:27:00</meta:print-date>
    <meta:editing-cycles>10</meta:editing-cycles>
    <meta:editing-duration>PT14M</meta:editing-duration>
    <meta:document-statistic meta:table-count="4" meta:image-count="0" meta:object-count="2" meta:page-count="16" meta:paragraph-count="208" meta:word-count="3340" meta:character-count="5479" meta:non-whitespace-character-count="4907"/>
    <meta:generator>NDC_ODF_Application_Tools/2.0.4$Windows_X86_64 LibreOffice_project/ace8b54cb4771cd6636f2ccb1aac7c9dad875112</meta:generator>
  </office:meta>
</office:document-meta>
</file>

<file path=Object 1/content.xml><?xml version="1.0" encoding="utf-8"?>
<math xmlns="http://www.w3.org/1998/Math/MathML" display="block">
  <semantics>
    <mrow>
      <mstyle mathsize="12pt">
        <mrow>
          <mrow>
            <mrow>
              <mo stretchy="false">∂</mo>
              <mi>C</mi>
            </mrow>
            <mo stretchy="false">/</mo>
            <mo stretchy="false">∂</mo>
          </mrow>
          <mrow>
            <mrow>
              <mo fence="true" stretchy="true">(</mo>
              <mrow>
                <mstyle mathvariant="italic">
                  <mtext>RPP</mtext>
                </mstyle>
              </mrow>
              <mo fence="true" stretchy="true">)</mo>
            </mrow>
            <mo stretchy="false">=</mo>
            <mrow>
              <mi>Η</mi>
              <mo stretchy="false">−</mo>
              <mrow>
                <mo fence="true" stretchy="true">[</mo>
                <mrow>
                  <mrow>
                    <munderover>
                      <mo stretchy="false">∑</mo>
                      <mstyle mathsize="8pt">
                        <mrow>
                          <mrow>
                            <mi>D</mi>
                            <mo stretchy="false">=</mo>
                            <mstyle mathvariant="italic">
                              <mtext>RPP</mtext>
                            </mstyle>
                          </mrow>
                          <mo stretchy="false">/</mo>
                          <mi>S</mi>
                        </mrow>
                      </mstyle>
                      <mstyle mathsize="8pt">
                        <mi mathvariant="normal">∞</mi>
                      </mstyle>
                    </munderover>
                    <mrow>
                      <mi>f</mi>
                      <mrow>
                        <mo fence="true" stretchy="true">(</mo>
                        <mrow>
                          <mi>D</mi>
                        </mrow>
                        <mo fence="true" stretchy="true">)</mo>
                      </mrow>
                    </mrow>
                  </mrow>
                </mrow>
                <mo fence="true" stretchy="true">]</mo>
              </mrow>
            </mrow>
          </mrow>
          <mrow>
            <mstyle mathvariant="italic">
              <mtext>bA</mtext>
            </mstyle>
            <mo stretchy="false">/</mo>
            <mi>Q</mi>
          </mrow>
          <mtable>
            <mtr>
              <mtd>
                <mrow/>
              </mtd>
              <mtd>
                <mrow/>
              </mtd>
              <mtd>
                <mrow>
                  <mtable>
                    <mtr>
                      <mtd>
                        <mrow>
                          <mtable>
                            <mtr>
                              <mtd>
                                <mrow>
                                  <mtable>
                                    <mtr>
                                      <mtd>
                                        <mrow/>
                                      </mtd>
                                      <mtd>
                                        <mrow/>
                                      </mtd>
                                      <mtd>
                                        <mrow/>
                                      </mtd>
                                      <mtd>
                                        <mrow/>
                                      </mtd>
                                    </mtr>
                                  </mtable>
                                  <mrow/>
                                </mrow>
                              </mtd>
                              <mtd>
                                <mrow/>
                              </mtd>
                              <mtd>
                                <mrow/>
                              </mtd>
                              <mtd>
                                <mrow/>
                              </mtd>
                            </mtr>
                          </mtable>
                          <mrow/>
                        </mrow>
                      </mtd>
                      <mtd>
                        <mrow/>
                      </mtd>
                      <mtd>
                        <mrow/>
                      </mtd>
                      <mtd>
                        <mrow/>
                      </mtd>
                    </mtr>
                  </mtable>
                  <mrow/>
                </mrow>
              </mtd>
              <mtd>
                <mrow>
                  <mo stretchy="false">(</mo>
                  <mtext>35</mtext>
                  <mo stretchy="false">)</mo>
                  <mrow/>
                </mrow>
              </mtd>
            </mtr>
          </mtable>
        </mrow>
      </mstyle>
      <mrow/>
    </mrow>
    <annotation encoding="StarMath 5.0"> size 12{ { partial C} slash { partial }  left ( ital "RPP" right )=Η -  left [ Sum cSub { size 8{ {D= ital "RPP"} slash {S} } }  cSup { size 8{ infinity } }  {f left (D right )}  right ] { ital "bA"} slash {Q}  matrix {
 {} #  {} #  matrix {
 matrix {
 matrix {
 {} #  {} #  {} # {}
}  {} #  {} #  {} # {}
}  {} #  {} #  {} # {}
}  {} #  \( "35" \) {}
} } {}</annotation>
  </semantics>
</math>
</file>

<file path=Object 2/content.xml><?xml version="1.0" encoding="utf-8"?>
<math xmlns="http://www.w3.org/1998/Math/MathML" display="block">
  <semantics>
    <mrow>
      <mstyle mathsize="12pt">
        <mrow>
          <mrow>
            <mrow>
              <mrow>
                <mo stretchy="false">∂</mo>
                <mi>C</mi>
              </mrow>
              <mo stretchy="false">/</mo>
              <mrow>
                <mo stretchy="false">∂</mo>
                <mrow>
                  <mi>Q</mi>
                  <mo stretchy="false">=</mo>
                  <mrow>
                    <mrow>
                      <mi>H</mi>
                      <mo stretchy="false">/</mo>
                      <mn>2</mn>
                    </mrow>
                    <mo stretchy="false">−</mo>
                    <mi mathvariant="italic">σS</mi>
                  </mrow>
                </mrow>
                <mrow>
                  <mi>A</mi>
                  <mo stretchy="false">/</mo>
                  <mi>Q</mi>
                </mrow>
              </mrow>
            </mrow>
            <mo stretchy="false">−</mo>
            <mrow>
              <mo fence="true" stretchy="true">[</mo>
              <mrow>
                <mrow>
                  <munderover>
                    <mo stretchy="false">∑</mo>
                    <mstyle mathsize="8pt">
                      <mrow>
                        <mrow>
                          <mi>D</mi>
                          <mo stretchy="false">=</mo>
                          <mstyle mathvariant="italic">
                            <mtext>RPP</mtext>
                          </mstyle>
                        </mrow>
                        <mo stretchy="false">/</mo>
                        <mi>S</mi>
                      </mrow>
                    </mstyle>
                    <mstyle mathsize="8pt">
                      <mi mathvariant="normal">∞</mi>
                    </mstyle>
                  </munderover>
                  <mrow>
                    <mrow>
                      <mo fence="true" stretchy="true">(</mo>
                      <mrow>
                        <mrow>
                          <mstyle mathvariant="italic">
                            <mtext>SD</mtext>
                          </mstyle>
                          <mo stretchy="false">−</mo>
                          <mstyle mathvariant="italic">
                            <mtext>RPP</mtext>
                          </mstyle>
                        </mrow>
                      </mrow>
                      <mo fence="true" stretchy="true">)</mo>
                    </mrow>
                    <mi>f</mi>
                    <mrow>
                      <mo fence="true" stretchy="true">(</mo>
                      <mrow>
                        <mi>D</mi>
                      </mrow>
                      <mo fence="true" stretchy="true">)</mo>
                    </mrow>
                  </mrow>
                </mrow>
              </mrow>
              <mo fence="true" stretchy="true">]</mo>
            </mrow>
          </mrow>
          <mrow>
            <mstyle mathvariant="italic">
              <mtext>bA</mtext>
            </mstyle>
            <mo stretchy="false">/</mo>
            <msup>
              <mi>Q</mi>
              <mstyle mathsize="8pt">
                <mn>2</mn>
              </mstyle>
            </msup>
          </mrow>
          <mtable>
            <mtr>
              <mtd>
                <mrow>
                  <mtable>
                    <mtr>
                      <mtd>
                        <mrow>
                          <mtable>
                            <mtr>
                              <mtd>
                                <mrow/>
                              </mtd>
                              <mtd>
                                <mrow/>
                              </mtd>
                            </mtr>
                          </mtable>
                          <mrow/>
                        </mrow>
                      </mtd>
                      <mtd>
                        <mrow/>
                      </mtd>
                    </mtr>
                  </mtable>
                  <mrow/>
                </mrow>
              </mtd>
              <mtd>
                <mrow/>
              </mtd>
              <mtd>
                <mrow/>
              </mtd>
              <mtd>
                <mrow>
                  <mo stretchy="false">(</mo>
                  <mtext>36</mtext>
                  <mo stretchy="false">)</mo>
                  <mrow/>
                </mrow>
              </mtd>
            </mtr>
          </mtable>
        </mrow>
      </mstyle>
      <mrow/>
    </mrow>
    <annotation encoding="StarMath 5.0"> size 12{ { partial C} slash { partial Q= {H} slash {2}  - σS {A} slash {Q} }  -  left [ Sum cSub { size 8{ {D= ital "RPP"} slash {S} } }  cSup { size 8{ infinity } }  { left ( ital "SD" -  ital "RPP" right )f left (D right )}  right ] { ital "bA"} slash {Q rSup { size 8{2} } }  matrix {
 matrix {
 matrix {
 {} # {}
}  {} # {}
}  {} #  {} #  {} #  \( "36" \) {}
} } {}</annotation>
  </semantics>
</math>
</file>