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117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元培醫事科技大學</text:span><text:span text:style-name="T8"> </text:span><text:span text:style-name="T3">企業管理系</text:span></text:p>
      <text:p text:style-name="P1"><text:span text:style-name="T9"><text:s text:c="6"/></text:span><text:span text:style-name="T3">年度入學畢業專題</text:span><text:span text:style-name="T7"> </text:span><text:span text:style-name="T3">指導老師</text:span><text:span text:style-name="T5">/</text:span><text:span text:style-name="T3">組員</text:span><text:span text:style-name="T3">確認名單</text:span></text:p>
      <text:p text:style-name="P3">填表日期： <text:s text:c="3"/>年 <text:s text:c="3"/>月 <text:s text:c="3"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指導老師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  <text:p text:style-name="P10"><text:span text:style-name="T10">1.</text:span><text:span text:style-name="T12">專題題目</text:span><text:span text:style-name="T15">：</text:span><text:span text:style-name="T16"> <text:s text:c="55"/></text:span></text:p>
            <text:p text:style-name="P9"/>
            <text:p text:style-name="P11"/>
            <text:p text:style-name="P10"><text:span text:style-name="T10">2.</text:span><text:span text:style-name="T12">簡述專題之製作研究內容：</text:span>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7">班級</text:p>
          </table:table-cell>
          <table:table-cell table:style-name="表格1.A3" office:value-type="string">
            <text:p text:style-name="P7">姓名</text:p>
          </table:table-cell>
          <table:table-cell table:style-name="表格1.A3" office:value-type="string">
            <text:p text:style-name="P7">學號</text:p>
          </table:table-cell>
          <table:table-cell table:style-name="表格1.A1" office:value-type="string">
            <text:p text:style-name="P7">聯絡電話</text:p>
          </table:table-cell>
        </table:table-row>
        <table:table-row table:style-name="表格1.1">
          <table:table-cell table:style-name="表格1.A3" office:value-type="string">
            <text:p text:style-name="P7">組長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table:number-rows-spanned="5" office:value-type="string">
            <text:p text:style-name="P7">組員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15">老師意見：</text:span><text:span text:style-name="T17"></text:span><text:span text:style-name="T15">本人願意擔任該生之指導老師</text:span></text:p>
            <text:p text:style-name="P13"><text:span text:style-name="T17"></text:span><text:span text:style-name="T15">本人不適於擔任該生之指導老師</text:span></text:p>
            <text:p text:style-name="P14">(共同指導時，申請人應敦請二位老師共同簽准)</text:p>
            <text:p text:style-name="P14"/>
            <text:p text:style-name="P2"><text:span text:style-name="T15">指導老師簽名：</text:span><text:span text:style-name="T16"> <text:s text:c="17"/></text:span><text:span text:style-name="T15">、</text:span><text:span text:style-name="T16"> <text:s text:c="16"/></text:span><text:span text:style-name="T15"><text:s text:c="5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  <text:p text:style-name="P5">系主任簽章：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">註</text:span><text:span text:style-name="T10">1</text:span><text:span text:style-name="T12">：本申請表，經指導老師簽准後，</text:span><text:span text:style-name="T1">送交系辦公室</text:span><text:span text:style-name="T12">核備。</text:span></text:p>
      <text:p text:style-name="Standard"><text:span text:style-name="T12">註</text:span><text:span text:style-name="T10">2</text:span><text:span text:style-name="T10">：</text:span><text:span text:style-name="T12">專題人數上限：</text:span><text:span text:style-name="T1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 企業管理系</dc:title>
    <dc:subject/>
    <meta:keyword/>
    <dc:description/>
    <meta:initial-creator>admin</meta:initial-creator>
    <meta:creation-date>2005-07-29T12:02:00</meta:creation-date>
    <dc:creator> </dc:creator>
    <dc:date>2014-08-25T13:08:00</dc:date>
    <meta:print-date>2007-05-03T14:19:00</meta:print-date>
    <meta:editing-cycles>4</meta:editing-cycles>
    <meta:editing-duration>PT22M</meta:editing-duration>
    <meta:document-statistic meta:table-count="1" meta:image-count="0" meta:object-count="0" meta:page-count="1" meta:paragraph-count="19" meta:word-count="188" meta:character-count="312" meta:non-whitespace-character-count="190"/>
    <meta:generator>NDC_ODF_Application_Tools/2.0.4$Windows_X86_64 LibreOffice_project/ace8b54cb4771cd6636f2ccb1aac7c9dad875112</meta:generator>
  </office:meta>
</office:document-meta>
</file>