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8cm" fo:margin-top="0cm" fo:margin-bottom="0cm" table:align="center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5.193cm"/>
    </style:style>
    <style:style style:name="表格1.C" style:family="table-column">
      <style:table-column-properties style:column-width="2.97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3" style:family="table-row">
      <style:table-row-properties style:min-row-height="1.00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4" style:family="table-row">
      <style:table-row-properties style:min-row-height="0.86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1.5" style:family="table-row">
      <style:table-row-properties style:min-row-height="1.109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8" style:family="table-row">
      <style:table-row-properties style:min-row-height="4.35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00b050" style:font-name="標楷體" fo:font-weight="bold" style:font-name-asian="標楷體1" style:font-weight-asian="bold"/>
    </style:style>
    <style:style style:name="T5" style:family="text">
      <style:text-properties style:font-name="新細明體"/>
    </style:style>
    <style:style style:name="T6" style:family="text">
      <style:text-properties fo:color="#0070c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元培醫事科技大學企業管理系 專題討論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專題題目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年級/班別</text:span></text:p>
          </table:table-cell>
          <table:table-cell table:style-name="表格1.B2" office:value-type="string">
            <text:p text:style-name="P4"><text:span text:style-name="T2">○日間部 <text:s/>○進修部</text:span></text:p>
            <text:p text:style-name="P4"><text:span text:style-name="T2">○四技 <text:s text:c="3"/>○二技</text:span></text:p>
            <text:p text:style-name="P4"><text:span text:style-name="T2"><text:s/></text:span><text:span text:style-name="T3"><text:s text:c="5"/></text:span><text:span text:style-name="T2">年</text:span><text:span text:style-name="T3"> <text:s text:c="4"/></text:span><text:span text:style-name="T2">班</text:span></text:p>
          </table:table-cell>
          <table:table-cell table:style-name="表格1.B2" office:value-type="string">
            <text:p text:style-name="P1"><text:span text:style-name="T2">指導教授簽名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<text:span text:style-name="T2">出席者簽名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討論時間</text:span></text:p>
          </table:table-cell>
          <table:table-cell table:style-name="表格1.B2" office:value-type="string">
            <text:p text:style-name="P4"><text:span text:style-name="T2"><text:s text:c="2"/>年 <text:s/>月 <text:s/>日 <text:s text:c="2"/>時 <text:s text:c="2"/>分</text:span></text:p>
          </table:table-cell>
          <table:table-cell table:style-name="表格1.B2" office:value-type="string">
            <text:p text:style-name="P1"><text:span text:style-name="T2">討論地點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1"><text:span text:style-name="T2">缺席者姓名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2">一、本週專題進度概述</text:span><text:span text:style-name="T4">(由同學課堂上以紙本書寫完成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2">二</text:span><text:span text:style-name="T5">、</text:span><text:span text:style-name="T2">指導教授建議</text:span></text:p>
            <text:p text:style-name="P2"/>
            <text:p text:style-name="P2"><text:bookmark text:name="_GoBack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2">三、下次討論前之計畫與分工</text:span><text:span text:style-name="T4">(由同學課堂上以紙本書寫完成，簽名後下課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Standard"><text:span text:style-name="T2">◎請每週進行討論至少乙次，並於當週繳交該紀錄表予指導教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blic</meta:initial-creator>
    <dc:creator>public</dc:creator>
    <meta:editing-cycles>7</meta:editing-cycles>
    <meta:print-date>2019-09-06T05:51:00</meta:print-date>
    <meta:creation-date>2019-09-06T03:36:00</meta:creation-date>
    <dc:date>2019-09-06T08:23:00</dc:date>
    <meta:editing-duration>PT3H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170" meta:character-count="200" meta:non-whitespace-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