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6LVL2" text:bullet-char="‧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3333in" style:page-number="1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text-align="justify" fo:margin-top="0.0833in" fo:margin-bottom="0.0833in" style:line-height-at-leas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0833in" fo:margin-bottom="0.0833in" style:line-height-at-leas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833in" fo:margin-bottom="0.0833in" style:line-height-at-leas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833in" fo:margin-bottom="0.0833in" style:line-height-at-leas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833in" fo:margin-bottom="0.0833in" style:line-height-at-leas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833in" fo:margin-bottom="0.0833in" style:line-height-at-leas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833in" fo:margin-bottom="0.0833in" style:line-height-at-leas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833in" fo:margin-bottom="0.0833in" style:line-height-at-leas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833in" fo:margin-bottom="0.0833in" style:line-height-at-leas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833in" fo:margin-bottom="0.0833in" style:line-height-at-leas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break-before="page" style:snap-to-layout-grid="false" fo:text-align="justify" fo:margin-top="0.0833in" fo:margin-bottom="0.0833in" style:line-height-at-least="0.3333in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top="0.0833in" fo:margin-bottom="0.0833in" style:line-height-at-least="0.333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text-align="justify" fo:margin-top="0.0833in" fo:margin-bottom="0.0833in" style:line-height-at-least="0.3333in" fo:margin-left="0.6708in" fo:text-indent="-0.5263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top="0.0833in" fo:margin-bottom="0.0833in" style:line-height-at-least="0.3333in" fo:margin-left="0.6708in" fo:text-indent="-0.526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justify" fo:margin-top="0.0833in" fo:margin-bottom="0.0833in" style:line-height-at-least="0.3333in" fo:margin-left="0.6708in" fo:text-indent="-0.526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margin-top="0.0833in" fo:margin-bottom="0.0833in" style:line-height-at-least="0.3333in"/>
      <style:text-properties style:font-name-asian="標楷體"/>
    </style:style>
    <style:style style:name="P53" style:parent-style-name="內文" style:family="paragraph">
      <style:paragraph-properties style:snap-to-layout-grid="false" fo:margin-top="0.0833in" fo:margin-bottom="0.0833in" style:line-height-at-least="0.3333in"/>
      <style:text-properties style:font-name-asian="標楷體"/>
    </style:style>
    <style:style style:name="P54" style:parent-style-name="內文" style:family="paragraph">
      <style:paragraph-properties style:snap-to-layout-grid="false" fo:text-align="justify" fo:margin-top="0.0833in" fo:margin-bottom="0.0833in" style:line-height-at-least="0.333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/>
    </style:style>
    <style:style style:name="P79" style:parent-style-name="內文" style:family="paragraph">
      <style:paragraph-properties style:snap-to-layout-grid="false" fo:text-align="justify" fo:margin-top="0.0833in" fo:margin-bottom="0.0833in" style:line-height-at-least="0.333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weight-complex="bold"/>
    </style:style>
    <style:style style:name="P82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/>
    </style:style>
    <style:style style:name="P83" style:parent-style-name="內文" style:family="paragraph">
      <style:paragraph-properties style:snap-to-layout-grid="false" fo:margin-top="0.0833in" fo:margin-bottom="0.0833in" style:line-height-at-least="0.3333in" fo:margin-left="0.6in" fo:text-indent="-0.4368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margin-top="0.0833in" fo:margin-bottom="0.0833in" style:line-height-at-least="0.3333in" fo:margin-left="0.6in" fo:text-indent="-0.4368in">
        <style:tab-stops/>
      </style:paragraph-properties>
      <style:text-properties style:font-name-asian="標楷體"/>
    </style:style>
    <style:style style:name="TableColumn100" style:family="table-column">
      <style:table-column-properties style:column-width="5.5916in"/>
    </style:style>
    <style:style style:name="Table99" style:family="table">
      <style:table-properties style:width="5.5916in" fo:margin-left="0.7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833in" fo:margin-bottom="0.0833in" style:line-height-at-least="0.3333in" fo:margin-left="1.2465in">
        <style:tab-stops>
          <style:tab-stop style:type="left" style:position="-0.3409in"/>
          <style:tab-stop style:type="left" style:position="0.0131in"/>
          <style:tab-stop style:type="left" style:position="0.0527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margin-top="0.0833in" fo:margin-bottom="0.0833in" style:line-height-at-least="0.3333in">
        <style:tab-stops>
          <style:tab-stop style:type="left" style:position="0.9055in"/>
          <style:tab-stop style:type="left" style:position="1.2597in"/>
          <style:tab-stop style:type="left" style:position="1.2993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margin-top="0.0833in" fo:margin-bottom="0.0833in" style:line-height-at-least="0.3333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margin-top="0.0833in" fo:margin-bottom="0.0833in" style:line-height-at-least="0.3333in" fo:margin-left="0.6in" fo:text-indent="-0.4368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align="justify" fo:margin-top="0.0833in" fo:margin-bottom="0.0833in" style:line-height-at-least="0.3333in" fo:margin-left="0.2951in" fo:text-indent="0.4166in">
        <style:tab-stops>
          <style:tab-stop style:type="left" style:position="0.7451in"/>
        </style:tab-stops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top="0.0833in" fo:margin-bottom="0.0833in" style:line-height-at-least="0.3333in" fo:margin-left="0.2951in" fo:text-indent="0.4166in">
        <style:tab-stops>
          <style:tab-stop style:type="left" style:position="0.7451in"/>
        </style:tab-stops>
      </style:paragraph-properties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fo:margin-top="0.0833in" fo:margin-bottom="0.0833in" style:line-height-at-least="0.3333in" fo:margin-left="0.2951in" fo:text-indent="0.4166in">
        <style:tab-stops>
          <style:tab-stop style:type="left" style:position="0.7451in"/>
        </style:tab-stops>
      </style:paragraph-properties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margin-top="0.0833in" fo:margin-bottom="0.0833in" style:line-height-at-least="0.3333in" fo:margin-left="0.6027in" fo:text-indent="-0.4409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margin-top="0.0833in" fo:margin-bottom="0.0833in" style:line-height-at-least="0.3333in" fo:margin-left="0.602in" fo:text-indent="-0.3569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margin-top="0.0833in" fo:margin-bottom="0.0833in" style:line-height-at-least="0.3333in" fo:margin-left="0.602in" fo:text-indent="-0.3569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margin-top="0.0833in" fo:margin-bottom="0.0833in" style:line-height-at-least="0.3333in" fo:margin-left="0.6027in" fo:text-indent="-0.4409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margin-top="0.0833in" fo:margin-bottom="0.0833in" style:line-height-at-least="0.3333in" fo:margin-left="0.6027in" fo:text-indent="-0.4409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top="0.0833in" fo:margin-bottom="0.0833in" style:line-height-at-least="0.3333in" fo:margin-left="0.6284in">
        <style:tab-stops>
          <style:tab-stop style:type="left" style:position="0.2465in"/>
        </style:tab-stops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text-align="justify" fo:margin-top="0.0833in" fo:margin-bottom="0.0833in" style:line-height-at-least="0.3333in" fo:margin-left="0.6284in" fo:text-indent="0.1666in">
        <style:tab-stops>
          <style:tab-stop style:type="left" style:position="0.3715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text-align="justify" fo:margin-top="0.0833in" fo:margin-bottom="0.0833in" style:line-height-at-least="0.3333in" fo:margin-left="0.6284in">
        <style:tab-stops>
          <style:tab-stop style:type="left" style:position="0.2465in"/>
        </style:tab-stops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text-align="justify" fo:margin-top="0.0833in" fo:margin-bottom="0.0833in" style:line-height-at-least="0.3333in" fo:margin-left="0.6284in" fo:text-indent="0.1666in">
        <style:tab-stops>
          <style:tab-stop style:type="left" style:position="0.3715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text-align="justify" fo:margin-top="0.0833in" fo:margin-bottom="0.0833in" style:line-height-at-least="0.3333in" fo:margin-left="0.6284in" fo:text-indent="0.1666in">
        <style:tab-stops>
          <style:tab-stop style:type="left" style:position="0.7465in"/>
        </style:tab-stops>
      </style:paragraph-properties>
      <style:text-properties style:font-name-asian="標楷體"/>
    </style:style>
    <style:style style:name="P172" style:parent-style-name="內文" style:family="paragraph">
      <style:paragraph-properties style:snap-to-layout-grid="false" fo:margin-top="0.0833in" fo:margin-bottom="0.0833in" style:line-height-at-least="0.3333in" fo:margin-left="0.593in" fo:text-indent="-0.4312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text-align="justify" fo:margin-top="0.0833in" fo:margin-bottom="0.0833in" style:line-height-at-least="0.3333in" fo:margin-left="0.5416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174" style:parent-style-name="內文" style:family="paragraph">
      <style:paragraph-properties style:snap-to-layout-grid="false" fo:text-align="justify" fo:margin-top="0.0833in" fo:margin-bottom="0.0833in" style:line-height-at-least="0.3333in" fo:margin-left="0.4166in">
        <style:tab-stops>
          <style:tab-stop style:type="left" style:position="0.4583in"/>
        </style:tab-stops>
      </style:paragraph-properties>
    </style:style>
    <style:style style:name="T175" style:parent-style-name="預設段落字型" style:family="text">
      <style:text-properties style:font-name-asian="標楷體" style:text-position="-141.6% 100%"/>
    </style:style>
    <style:style style:name="T176" style:parent-style-name="預設段落字型" style:family="text">
      <style:text-properties style:font-name-asian="標楷體" style:text-position="-141.6% 100%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margin-top="0.0833in" fo:margin-bottom="0.0833in" style:line-height-at-least="0.3333in" fo:margin-left="0.593in" fo:text-indent="-0.4312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text-align="justify" fo:margin-top="0.0833in" fo:margin-bottom="0.0833in" style:line-height-at-least="0.3333in" fo:margin-left="1.2736in" fo:text-indent="-1.273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justify" fo:margin-top="0.0833in" fo:margin-bottom="0.0833in" style:line-height-at-least="0.3333in" fo:margin-left="1.243in" fo:text-indent="-0.1597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justify" fo:margin-top="0.0833in" fo:margin-bottom="0.0833in" style:line-height-at-least="0.3333in" fo:text-indent="1.0833in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margin-top="0.0833in" fo:margin-bottom="0.0833in" style:line-height-at-least="0.3333in" fo:margin-right="-0.3152in" fo:text-indent="0.2951in">
        <style:tab-stops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margin-top="0.0833in" fo:margin-bottom="0.0833in" style:line-height-at-least="0.3333in" fo:margin-right="-0.3152in" fo:text-indent="0.2951in">
        <style:tab-stops>
          <style:tab-stop style:type="left" style:position="1.2597in"/>
          <style:tab-stop style:type="left" style:position="1.2993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position="super 66.6%"/>
    </style:style>
    <style:style style:name="P208" style:parent-style-name="內文" style:family="paragraph">
      <style:paragraph-properties style:snap-to-layout-grid="false" fo:text-align="justify" fo:margin-top="0.0833in" fo:margin-bottom="0.0833in" style:line-height-at-least="0.3333in" fo:margin-left="1.1923in" fo:text-indent="-0.1555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style:text-position="super 66.6%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margin-top="0.0833in" fo:margin-bottom="0.0833in" style:line-height-at-least="0.3333in" fo:margin-left="0.593in" fo:text-indent="-0.4312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style:snap-to-layout-grid="false" fo:text-align="justify" fo:margin-top="0.0833in" fo:margin-bottom="0.0833in" style:line-height-at-least="0.3333in">
        <style:tab-stops>
          <style:tab-stop style:type="left" style:position="1.2597in"/>
          <style:tab-stop style:type="left" style:position="1.2993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 style:snap-to-layout-grid="false" fo:text-align="justify" fo:margin-top="0.0833in" fo:margin-bottom="0.0833in" style:line-height-at-least="0.3333in" fo:text-indent="0.2951in">
        <style:tab-stops>
          <style:tab-stop style:type="left" style:position="0.5833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fo:text-align="justify" fo:margin-top="0.0833in" fo:margin-bottom="0.0833in" style:line-height-at-least="0.3333in" fo:margin-left="1.1833in" fo:text-indent="-1.2215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fo:margin-top="0.0833in" fo:margin-bottom="0.0833in" style:line-height-at-least="0.3333in" fo:margin-left="0.593in" fo:text-indent="-0.4312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fo:text-align="justify" fo:margin-top="0.0833in" fo:margin-bottom="0.0833in" style:line-height-at-least="0.3333in" fo:margin-left="0.8333in" fo:text-indent="-0.1548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 fo:text-align="justify" fo:margin-top="0.0833in" fo:margin-bottom="0.0833in" style:line-height-at-least="0.3333in" fo:margin-left="0.6666in">
        <style:tab-stops/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text-align="justify" fo:margin-top="0.0833in" fo:margin-bottom="0.0833in" style:line-height-at-least="0.3333in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 fo:margin-top="0.0833in" fo:margin-bottom="0.0833in" style:line-height-at-least="0.3333in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paragraph-properties style:snap-to-layout-grid="false" fo:text-align="justify" fo:margin-top="0.0833in" fo:margin-bottom="0.0833in" style:line-height-at-least="0.3333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/>
    </style:style>
    <style:style style:name="P238" style:parent-style-name="內文" style:family="paragraph">
      <style:paragraph-properties style:snap-to-layout-grid="false" fo:text-align="justify" fo:margin-top="0.0833in" fo:margin-bottom="0.0833in" style:line-height-at-least="0.3333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/>
    </style:style>
    <style:style style:name="P251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/>
    </style:style>
    <style:style style:name="P252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/>
    </style:style>
    <style:style style:name="P253" style:parent-style-name="內文" style:family="paragraph">
      <style:paragraph-properties style:snap-to-layout-grid="false" fo:text-align="justify" fo:margin-top="0.0833in" fo:margin-bottom="0.0833in" style:line-height-at-least="0.333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/>
    </style:style>
    <style:style style:name="P276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/>
    </style:style>
    <style:style style:name="P277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/>
    </style:style>
    <style:style style:name="P278" style:parent-style-name="內文" style:family="paragraph">
      <style:paragraph-properties style:snap-to-layout-grid="false" fo:text-align="justify" fo:margin-top="0.0833in" fo:margin-bottom="0.0833in" style:line-height-at-least="0.3333in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style:snap-to-layout-grid="false" fo:text-align="justify" fo:margin-top="0.0833in" fo:margin-bottom="0.0833in" style:line-height-at-least="0.3333in"/>
      <style:text-properties style:font-name-asian="標楷體"/>
    </style:style>
    <style:style style:name="P281" style:parent-style-name="內文" style:family="paragraph">
      <style:paragraph-properties style:snap-to-layout-grid="false" fo:text-align="justify" fo:margin-top="0.0833in" fo:margin-bottom="0.0833in" style:line-height-at-least="0.3333in"/>
    </style:style>
    <style:style style:name="T282" style:parent-style-name="預設段落字型" style:family="text">
      <style:text-properties fo:font-size="10pt" style:font-size-asian="10pt"/>
    </style:style>
    <style:style style:name="P283" style:parent-style-name="內文" style:family="paragraph">
      <style:paragraph-properties fo:text-align="center"/>
      <style:text-properties fo:font-size="10pt" style:font-size-asian="10pt"/>
    </style:style>
    <style:style style:name="P284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285" style:parent-style-name="預設段落字型" style:family="text">
      <style:text-properties style:font-name="Times New Roman" fo:font-size="10pt" style:font-size-asian="10pt"/>
    </style:style>
    <style:style style:name="T286" style:parent-style-name="預設段落字型" style:family="text">
      <style:text-properties style:font-name="Times New Roman" fo:font-size="10pt" style:font-size-asian="10pt"/>
    </style:style>
    <style:style style:name="T287" style:parent-style-name="預設段落字型" style:family="text">
      <style:text-properties style:font-name="Times New Roman" fo:font-size="10pt" style:font-size-asian="10pt"/>
    </style:style>
    <style:style style:name="T288" style:parent-style-name="預設段落字型" style:family="text">
      <style:text-properties style:font-name="Times New Roman" fo:font-size="10pt" style:font-size-asian="10pt"/>
    </style:style>
    <style:style style:name="P289" style:parent-style-name="註腳文字" style:family="paragraph">
      <style:paragraph-properties style:snap-to-layout-grid="true" style:vertical-align="auto" fo:line-height="100%"/>
      <style:text-properties style:letter-kerning="true"/>
    </style:style>
    <style:style style:name="T290" style:parent-style-name="預設段落字型" style:family="text">
      <style:text-properties style:font-name="Times New Roman" fo:font-size="10pt" style:font-size-asian="10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T295" style:parent-style-name="預設段落字型" style:family="text">
      <style:text-properties style:font-name="Times New Roman" fo:font-size="10pt" style:font-size-asian="10pt"/>
    </style:style>
    <style:style style:name="T296" style:parent-style-name="預設段落字型" style:family="text">
      <style:text-properties style:font-name="Times New Roman" fo:font-size="10pt" style:font-size-asian="10pt"/>
    </style:style>
    <style:style style:name="T297" style:parent-style-name="預設段落字型" style:family="text">
      <style:text-properties style:font-name="Times New Roman" fo:font-size="10pt" style:font-size-asian="10pt"/>
    </style:style>
    <style:style style:name="T298" style:parent-style-name="預設段落字型" style:family="text">
      <style:text-properties style:font-name="Times New Roman" fo:font-size="10pt" style:font-size-asian="10pt"/>
    </style:style>
    <style:style style:name="T299" style:parent-style-name="預設段落字型" style:family="text">
      <style:text-properties style:font-name="Times New Roman" fo:font-size="10pt" style:font-size-asian="10pt"/>
    </style:style>
    <style:style style:name="T300" style:parent-style-name="預設段落字型" style:family="text">
      <style:text-properties style:font-name="Times New Roman" fo:font-size="10pt" style:font-size-asian="10pt"/>
    </style:style>
    <style:style style:name="P301" style:parent-style-name="內文" style:family="paragraph">
      <style:paragraph-properties fo:text-align="center"/>
      <style:text-properties style:font-name-asian="細明體"/>
    </style:style>
    <style:style style:name="P302" style:parent-style-name="內文" style:family="paragraph">
      <style:paragraph-properties fo:text-align="center"/>
      <style:text-properties style:font-name-asian="細明體"/>
    </style:style>
    <style:style style:name="T303" style:parent-style-name="預設段落字型" style:family="text">
      <style:text-properties style:font-name="Times New Roman" fo:font-size="10pt" style:font-size-asian="10pt"/>
    </style:style>
    <style:style style:name="T304" style:parent-style-name="預設段落字型" style:family="text">
      <style:text-properties style:font-name="Times New Roman" fo:font-size="10pt" style:font-size-asian="10pt"/>
    </style:style>
    <style:style style:name="T305" style:parent-style-name="預設段落字型" style:family="text">
      <style:text-properties style:font-name="Times New Roman" fo:font-size="10pt" style:font-size-asian="10pt"/>
    </style:style>
    <style:style style:name="T306" style:parent-style-name="預設段落字型" style:family="text">
      <style:text-properties style:font-name="Times New Roman" fo:font-size="10pt" style:font-size-asian="10pt"/>
    </style:style>
    <style:style style:name="T307" style:parent-style-name="預設段落字型" style:family="text">
      <style:text-properties style:font-name="Times New Roman" fo:font-size="10pt" style:font-size-asian="10pt"/>
    </style:style>
    <style:style style:name="P308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09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10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11" style:parent-style-name="預設段落字型" style:family="text">
      <style:text-properties style:font-name="Times New Roman" fo:font-size="10pt" style:font-size-asian="10pt"/>
    </style:style>
    <style:style style:name="P312" style:parent-style-name="內文" style:family="paragraph">
      <style:paragraph-properties fo:text-align="center"/>
      <style:text-properties fo:font-size="10pt" style:font-size-asian="10pt"/>
    </style:style>
    <style:style style:name="T313" style:parent-style-name="預設段落字型" style:family="text">
      <style:text-properties style:font-name="Times New Roman" fo:font-size="10pt" style:font-size-asian="10pt"/>
    </style:style>
    <style:style style:name="P314" style:parent-style-name="內文" style:family="paragraph">
      <style:paragraph-properties fo:text-align="center"/>
      <style:text-properties fo:font-size="10pt" style:font-size-asian="10pt"/>
    </style:style>
    <style:style style:name="P315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16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17" style:parent-style-name="預設段落字型" style:family="text">
      <style:text-properties style:font-name="Times New Roman" fo:font-size="10pt" style:font-size-asian="10pt"/>
    </style:style>
    <style:style style:name="P318" style:parent-style-name="內文" style:family="paragraph">
      <style:paragraph-properties fo:text-align="center"/>
      <style:text-properties fo:font-size="10pt" style:font-size-asian="10pt"/>
    </style:style>
    <style:style style:name="P319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0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21" style:parent-style-name="預設段落字型" style:family="text">
      <style:text-properties style:font-name="Times New Roman" fo:font-size="10pt" style:font-size-asian="10pt"/>
    </style:style>
    <style:style style:name="P322" style:parent-style-name="內文" style:family="paragraph">
      <style:paragraph-properties fo:text-align="center"/>
    </style:style>
    <style:style style:name="P323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4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5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6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7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8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29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30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  <style:text-properties style:font-name="Times New Roman"/>
    </style:style>
    <style:style style:name="P331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32" style:parent-style-name="預設段落字型" style:family="text">
      <style:text-properties style:font-name="Times New Roman" fo:font-size="10pt" style:font-size-asian="10pt"/>
    </style:style>
    <style:style style:name="P333" style:parent-style-name="內文" style:family="paragraph">
      <style:text-properties fo:font-size="10pt" style:font-size-asian="10pt"/>
    </style:style>
    <style:style style:name="P334" style:parent-style-name="純文字" style:family="paragraph">
      <style:paragraph-properties fo:text-align="center" fo:margin-top="0.0833in" fo:margin-bottom="0.0833in">
        <style:tab-stops>
          <style:tab-stop style:type="left" style:position="0.625in"/>
        </style:tab-stops>
      </style:paragraph-properties>
    </style:style>
    <style:style style:name="T335" style:parent-style-name="預設段落字型" style:family="text">
      <style:text-properties style:font-name="Times New Roman" fo:font-size="10pt" style:font-size-asian="10pt"/>
    </style:style>
    <style:style style:name="P336" style:parent-style-name="內文" style:family="paragraph">
      <style:text-properties fo:font-size="10pt" style:font-size-asian="10pt"/>
    </style:style>
    <style:style style:name="P337" style:parent-style-name="內文" style:master-page-name="MP1" style:family="paragraph">
      <style:paragraph-properties fo:break-before="page" fo:margin-top="0.1666in" style:page-number="1"/>
      <style:text-properties fo:font-weight="bold" style:font-weight-asian="bold"/>
    </style:style>
    <style:style style:name="P338" style:parent-style-name="內文" style:family="paragraph">
      <style:paragraph-properties fo:margin-top="0.1666in"/>
    </style:style>
    <style:style style:name="P339" style:parent-style-name="內文" style:family="paragraph">
      <style:paragraph-properties fo:margin-top="0.1666in"/>
    </style:style>
    <style:style style:name="P340" style:parent-style-name="內文" style:family="paragraph">
      <style:paragraph-properties fo:margin-top="0.1666in"/>
    </style:style>
    <style:style style:name="P341" style:parent-style-name="內文" style:family="paragraph">
      <style:paragraph-properties fo:margin-top="0.1666in"/>
    </style:style>
    <style:style style:name="P342" style:parent-style-name="內文" style:family="paragraph">
      <style:paragraph-properties fo:margin-top="0.1666in"/>
    </style:style>
    <style:style style:name="P343" style:parent-style-name="內文" style:family="paragraph">
      <style:paragraph-properties fo:text-align="center" fo:margin-top="0.1666in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family="graphic" style:name="a38">
      <style:graphic-properties style:wrap="run-through" style:run-through="foreground" draw:fill="none" draw:stroke="solid" svg:stroke-width="0.01042in" svg:stroke-color="#000000" draw:marker-start="a36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start="a24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start="a27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dash" draw:stroke-dash="a49" svg:stroke-width="0.01042in" svg:stroke-color="#000000" draw:marker-start="a5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style:wrap="run-through" style:run-through="foreground" draw:fill="none" draw:stroke="dash" draw:stroke-dash="a1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dash" draw:stroke-dash="a40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694in" svg:stroke-color="#000000" draw:marker-end="a5" svg:stroke-opacity="100%" draw:stroke-linejoin="round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5">
      <style:graphic-properties style:wrap="run-through" style:run-through="foreground" draw:fill="none" draw:stroke="dash" draw:stroke-dash="a43" svg:stroke-width="0.01042in" svg:stroke-color="#000000" draw:marker-start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48">
      <style:graphic-properties style:wrap="run-through" style:run-through="foreground" draw:fill="none" draw:stroke="dash" draw:stroke-dash="a46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start="a3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start="a33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元培醫事科技大學<text:s/>企業管理系畢業專題格式規範</text:p>
      <text:p text:style-name="P2">中華民國94/12/16系務會議通過</text:p>
      <text:p text:style-name="P3">中華民國95年8月25日系務會議修正後通過</text:p>
      <text:p text:style-name="P4">中華民國103年9月3日系務會議修正後通過</text:p>
      <text:list text:style-name="LFO1" text:continue-numbering="true">
        <text:list-item>
          <text:p text:style-name="P5">畢業專題編印項目及次序</text:p>
        </text:list-item>
      </text:list>
      <text:list text:style-name="LFO2" text:continue-numbering="true">
        <text:list-item>
          <text:p text:style-name="P6">封面</text:p>
        </text:list-item>
        <text:list-item>
          <text:p text:style-name="P7">書背</text:p>
        </text:list-item>
        <text:list-item>
          <text:p text:style-name="P8">中文摘要</text:p>
        </text:list-item>
        <text:list-item>
          <text:p text:style-name="P9">目錄</text:p>
        </text:list-item>
        <text:list-item>
          <text:p text:style-name="P10">圖目錄</text:p>
        </text:list-item>
        <text:list-item>
          <text:p text:style-name="P11">表目錄</text:p>
        </text:list-item>
        <text:list-item>
          <text:p text:style-name="P12">專題本文</text:p>
        </text:list-item>
        <text:list-item>
          <text:p text:style-name="P13">參考文獻</text:p>
        </text:list-item>
        <text:list-item>
          <text:p text:style-name="P14">附錄</text:p>
        </text:list-item>
        <text:list-item>
          <text:p text:style-name="P15">符號說明(如不需要，可免)</text:p>
        </text:list-item>
      </text:list>
      <text:soft-page-break/>
      <text:p text:style-name="P16"><text:span text:style-name="T17">規格說明</text:span><text:span text:style-name="T18">及撰</text:span><text:span text:style-name="T19">寫</text:span><text:span text:style-name="T20">細則</text:span></text:p>
      <text:list text:style-name="LFO3" text:continue-numbering="true">
        <text:list-item>
          <text:p text:style-name="P21"><text:span text:style-name="T22">版面規格：以</text:span><text:span text:style-name="T23">210</text:span><text:span text:style-name="T24">mm<text:s/></text:span><text:span text:style-name="T25">﹡</text:span><text:span text:style-name="T26">297mm</text:span><text:span text:style-name="T27">規格之</text:span><text:span text:style-name="T28">A4</text:span><text:span text:style-name="T29">紙張繕製，請由檔案之版面設定邊界上端</text:span><text:span text:style-name="T30">2.5</text:span><text:span text:style-name="T31">cm</text:span><text:span text:style-name="T32">，左端</text:span><text:span text:style-name="T33">3cm</text:span><text:span text:style-name="T34">，右端</text:span><text:span text:style-name="T35">2</text:span><text:span text:style-name="T36">cm</text:span><text:span text:style-name="T37">，下端</text:span><text:span text:style-name="T38">2.5</text:span><text:span text:style-name="T39">cm</text:span><text:span text:style-name="T40">，中央請繕打頁次，格式如</text:span><text:span text:style-name="T41">附件</text:span><text:span text:style-name="T42">。</text:span></text:p>
          <text:list text:continue-numbering="true">
            <text:list-item>
              <text:p text:style-name="P43">文字規格：文章主體以中文為主，自左至右，橫式繕打編排，文句中引用之外語原文以﹙﹚號附註。</text:p>
            </text:list-item>
            <text:list-item>
              <text:p text:style-name="P44">頁次：目錄、圖表目錄等，以Ⅰ，Ⅱ，Ⅲ，…等大寫羅馬數字連續編頁。論文第一章以至附錄，均以1，2，3，…等阿拉伯數字連續編頁。</text:p>
            </text:list-item>
            <text:list-item>
              <text:p text:style-name="P45"><text:span text:style-name="T46">裝訂：自論文本左端裝訂，</text:span><text:span text:style-name="T47">以</text:span><text:span text:style-name="T48">單面</text:span><text:span text:style-name="T49">印刷</text:span><text:span text:style-name="T50">為原則</text:span><text:span text:style-name="T51">。</text:span></text:p>
            </text:list-item>
          </text:list>
        </text:list-item>
        <text:list-item>
          <text:p text:style-name="P52">封面：請繕打中英文專題名稱、中文作者姓名、中文指導教授姓名以及中文專題口試通過年度、月份。</text:p>
        </text:list-item>
        <text:list-item>
          <text:p text:style-name="P53">書背：書背打印畢業年度，專題別，專題題目名稱，校、院（系、所）名，作者姓名等資料。</text:p>
        </text:list-item>
        <text:list-item>
          <text:p text:style-name="P54"><text:span text:style-name="T55">中</text:span><text:span text:style-name="T56">文摘要</text:span><text:span text:style-name="T57">：</text:span><text:span text:style-name="T58">內容應說明研究目的</text:span><text:span text:style-name="T59">、</text:span><text:span text:style-name="T60">資料來源</text:span><text:span text:style-name="T61">、</text:span><text:span text:style-name="T62">研究方法</text:span><text:span text:style-name="T63">、</text:span><text:span text:style-name="T64">發現與貢獻</text:span><text:span text:style-name="T65">等，約</text:span><text:span text:style-name="T66">500</text:span><text:span text:style-name="T67">~</text:span><text:span text:style-name="T68">1000</text:span><text:span text:style-name="T69">字﹙並以</text:span><text:span text:style-name="T70">一頁</text:span><text:span text:style-name="T71">為</text:span><text:span text:style-name="T72">原則</text:span><text:span text:style-name="T73">﹚，中</text:span><text:span text:style-name="T74">文</text:span><text:span text:style-name="T75">一份裝訂於</text:span><text:span text:style-name="T76">專題</text:span><text:span text:style-name="T77">內。</text:span></text:p>
        </text:list-item>
        <text:list-item>
          <text:p text:style-name="P78">目錄：按本規範所訂「專題編印項目及次序」，依次編排專題內容各項目名稱、章節編號、頁次等。</text:p>
        </text:list-item>
        <text:list-item>
          <text:p text:style-name="P79"><text:span text:style-name="T80">圖表目錄：文內圖、表，各依應用順序，分章不分節連續編號，並表列目次</text:span><text:span text:style-name="T81">。</text:span></text:p>
        </text:list-item>
        <text:list-item>
          <text:p text:style-name="P82">論文本文：。</text:p>
        </text:list-item>
      </text:list>
      <text:p text:style-name="P83"><text:span text:style-name="T84">（</text:span><text:span text:style-name="T85">1</text:span><text:span text:style-name="T86">）章節編號：中文章次之標示為第一章，第二章，第三章，……等，英文章次之標示為</text:span><text:span text:style-name="T87">1</text:span><text:span text:style-name="T88">，</text:span><text:span text:style-name="T89">2</text:span><text:span text:style-name="T90">，</text:span><text:span text:style-name="T91">3</text:span><text:span text:style-name="T92">，……等。節次之標示，中、英文一律以阿拉伯數字表示之，</text:span><text:span text:style-name="T93">內文以</text:span><text:span text:style-name="T94">14</text:span><text:span text:style-name="T95">號字</text:span><text:span text:style-name="T96">撰寫</text:span><text:span text:style-name="T97">。如下例所示：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<text:span text:style-name="T104">第三章</text:span><text:span text:style-name="T105"><text:s/></text:span><text:span text:style-name="T106">○○○○</text:span><text:span text:style-name="T107"><text:s/></text:span><text:span text:style-name="T108">(</text:span><text:span text:style-name="T109">字元大小為</text:span><text:span text:style-name="T110">18</text:span><text:span text:style-name="T111">號</text:span><text:span text:style-name="T112">/</text:span><text:span text:style-name="T113">粗體字</text:span><text:span text:style-name="T114">)</text:span></text:p>
            <text:p text:style-name="P115"><text:span text:style-name="T116">3.1</text:span><text:span text:style-name="T117"><text:s/></text:span><text:span text:style-name="T118">○○○○</text:span><text:span text:style-name="T119">(</text:span><text:span text:style-name="T120">字元大小為</text:span><text:span text:style-name="T121">1</text:span><text:span text:style-name="T122">6</text:span><text:span text:style-name="T123">號</text:span><text:span text:style-name="T124">/</text:span><text:span text:style-name="T125">粗體字</text:span><text:span text:style-name="T126">)</text:span></text:p>
            <text:p text:style-name="P127"><text:span text:style-name="T128">3.1.1<text:s/></text:span><text:span text:style-name="T129">○○○○</text:span><text:span text:style-name="T130">(</text:span><text:span text:style-name="T131">字元大小為</text:span><text:span text:style-name="T132">14</text:span><text:span text:style-name="T133">號</text:span><text:span text:style-name="T134">/</text:span><text:span text:style-name="T135">粗體字</text:span><text:span text:style-name="T136">)</text:span></text:p>
          </table:table-cell>
        </table:table-row>
      </table:table>
      <text:p text:style-name="P137">(<text:s/>2）章節名稱及段落層次：</text:p>
      <text:p text:style-name="P138"><text:span text:style-name="T139"></text:span><text:span text:style-name="T140">章次、章名稱位於打字版面頂端中央處。</text:span></text:p>
      <text:p text:style-name="P141"><text:span text:style-name="T142"></text:span><text:span text:style-name="T143">節次、段次均自版面左端排起，各空一、二格後，繕排名稱。</text:span></text:p>
      <text:p text:style-name="P144"><text:span text:style-name="T145"></text:span><text:span text:style-name="T146">小段以下等號次及名稱，均以行首空數格間距表明層次。</text:span></text:p>
      <text:p text:style-name="P147"><text:span text:style-name="T148">（</text:span><text:span text:style-name="T149">3</text:span><text:span text:style-name="T150">）行距</text:span><text:span text:style-name="T151">：</text:span><text:span text:style-name="T152">採</text:span><text:span text:style-name="T153">固定行高</text:span><text:span text:style-name="T154">18</text:span><text:span text:style-name="T155">pt</text:span><text:span text:style-name="T156">，章名下方空一行，段落採與前、後段距離各</text:span><text:span text:style-name="T157">0.5</text:span><text:span text:style-name="T158">列，某一段文中若因數學式導致行高不足，則該段可自行調整。每一段落起始，請空二個字元。</text:span></text:p>
      <text:p text:style-name="P159">(<text:s/>4）字距︰標準字距。</text:p>
      <text:p text:style-name="P160">(<text:s/>5）對齊：請左右對齊。</text:p>
      <text:p text:style-name="P161">（6）字型：中文字型為標楷體，英文字型為Times New Roman。</text:p>
      <text:p text:style-name="P162">（7）文句內數字運用︰</text:p>
      <text:p text:style-name="P163"><text:span text:style-name="T164"></text:span><text:span text:style-name="T165">描敘性、非運算之簡單數字及分數數字，以中文數字表示。</text:span></text:p>
      <text:p text:style-name="P166">例︰一百五十人，三萬二仟元，六十分之十七等。</text:p>
      <text:p text:style-name="P167"><text:span text:style-name="T168"></text:span><text:span text:style-name="T169">繁長者視情況使用中文或阿拉伯數字，以簡明為宜。</text:span></text:p>
      <text:p text:style-name="P170">例︰美金三十三億元﹙不用3,300,000,000元﹚。</text:p>
      <text:p text:style-name="P171">＄15,349﹙不用一萬五千三百四十九美元﹚。</text:p>
      <text:p text:style-name="P172">（8）數學公式︰文中各數式，依出現次序連續編式號，並加﹙﹚號標明於文中或數<text:soft-page-break/>式後。</text:p>
      <text:p text:style-name="P173">例：</text:p>
      <text:p text:style-name="P174"><text:span text:style-name="T175"><draw:frame draw:z-index="0" draw:id="id0" draw:style-name="a0" draw:name="Object 1" text:anchor-type="as-char" svg:x="0in" svg:y="0in" svg:width="5.87431in" svg:height="0.555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6"><draw:frame draw:z-index="0" draw:id="id1" draw:style-name="a1" draw:name="Object 2" text:anchor-type="as-char" svg:x="0in" svg:y="0in" svg:width="5.87708in" svg:height="0.5555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77">令</text:span><text:span text:style-name="T178">(35)</text:span><text:span text:style-name="T179">式及</text:span><text:span text:style-name="T180">(36)</text:span><text:span text:style-name="T181">式為</text:span><text:span text:style-name="T182">0</text:span><text:span text:style-name="T183">，得到最適條件：</text:span></text:p>
      <text:p text:style-name="P184"><text:span text:style-name="T185">（</text:span><text:span text:style-name="T186">9</text:span><text:span text:style-name="T187">）註腳：</text:span><text:span text:style-name="T188"></text:span><text:span text:style-name="T189">特殊事項論點等，可使用註腳</text:span><text:span text:style-name="T190">(Footnote)</text:span><text:span text:style-name="T191">說明。</text:span></text:p>
      <text:p text:style-name="P192"><text:span text:style-name="T193"><text:s text:c="13"/></text:span><text:span text:style-name="T194"></text:span><text:span text:style-name="T195">註腳依應用順序編號，編號標於相關文右上角以備參閱。</text:span><text:span text:style-name="T196"><text:s text:c="15"/></text:span><text:span text:style-name="T197">各章內編號連續，各章之間不相接續。</text:span></text:p>
      <text:p text:style-name="P198"><text:span text:style-name="T199"></text:span><text:span text:style-name="T200">註腳號碼及內容繕於同頁底端版面內，與正文之間以橫線區隔，頁面不足可延用次頁底端版面。</text:span></text:p>
      <text:p text:style-name="P201"><text:span text:style-name="T202"></text:span><text:span text:style-name="T203">晚近在管理領域，非必要以不使用註腳為原則。</text:span></text:p>
      <text:p text:style-name="P204"><text:s text:c="9"/>例：For other problems, which are apparently even more difficult,<text:s/>....</text:p>
      <text:p text:style-name="P205"><text:span text:style-name="T206"><text:s text:c="13"/>NP - complete<text:s/></text:span><text:span text:style-name="T207">2</text:span></text:p>
      <text:p text:style-name="P208"><text:span text:style-name="T209"><draw:connector draw:type="line" svg:x1="1.375in" svg:y1="-0.00278in" svg:x2="3.375in" svg:y2="-0.00278in" draw:z-index="251667968" draw:id="id2" draw:style-name="a2" draw:name="Line 33" text:anchor-type="paragraph"><svg:title/><svg:desc/></draw:connector></text:span><text:span text:style-name="T210"><text:s/>2</text:span><text:span text:style-name="T211">The authors are grateful to M.L. Fisher and B.J. Lageweg for their useful</text:span><text:span text:style-name="T212"><text:s/></text:span><text:span text:style-name="T213">comments.</text:span></text:p>
      <text:p text:style-name="P214">（10）文獻引述</text:p>
      <text:p text:style-name="P215"><text:s text:c="8"/>採用APA引述方式</text:p>
      <text:p text:style-name="P216"><text:s text:c="4"/>例1：Robbins (1995) suggested that....<text:tab/></text:p>
      <text:p text:style-name="P217"><text:s text:c="8"/>例2：許多研究均顯示組織文化與組織再造之關係(Simon, 1960;<text:s/>Weber, et <text:s text:c="13"/>al., 1990;<text:s/>Hackman and Oldham, 1975)</text:p>
      <text:soft-page-break/>
      <text:p text:style-name="P218">（11）圖表編排</text:p>
      <text:p text:style-name="P219"><text:span text:style-name="T220"></text:span><text:span text:style-name="T221">表號及表名列於表上方中央，圖號及圖名置於圖下方中央。資料來源及說明，一律置於表圖下方。</text:span></text:p>
      <text:p text:style-name="P222"><text:span text:style-name="T223"></text:span><text:span text:style-name="T224">圖表內文數字應予打字或以工程字書寫。</text:span></text:p>
      <text:p text:style-name="P225"><text:span text:style-name="T226"><draw:frame draw:z-index="251670016" draw:id="id3" draw:style-name="a3" draw:name="Text Box 35" text:anchor-type="paragraph" svg:x="1.29167in" svg:y="0.20833in" svg:width="1.125in" svg:height="0.40069in" style:rel-width="scale" style:rel-height="scale"><draw:text-box><text:p text:style-name="P227">表2 <text:s/>×××</text:p></draw:text-box><svg:title/><svg:desc/></draw:frame></text:span><text:span text:style-name="T228"><draw:custom-shape svg:x="1.15625in" svg:y="0.48403in" svg:width="1.375in" svg:height="0.875in" draw:z-index="251668992" draw:id="id4" draw:style-name="a4" draw:name="Rectangle 34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<text:p text:style-name="P229"><text:span text:style-name="T230"><draw:g draw:z-index="251672064" draw:name="Group 37" draw:id="id12" draw:style-name="a12" text:anchor-type="paragraph"><svg:title/><svg:desc/><draw:g draw:name="Group 38" draw:id="id10"><svg:title/><svg:desc/><draw:g draw:name="Group 39" draw:id="id8"><svg:title/><svg:desc/><draw:connector draw:type="line" svg:x1="3.78403in" svg:y1="0.5875in" svg:x2="4.65903in" svg:y2="0.5875in" draw:id="id5" draw:style-name="a6" draw:name="Line 40"><svg:title/><svg:desc/></draw:connector><draw:custom-shape svg:x="3.94722in" svg:y="0.17917in" svg:width="0.63333in" svg:height="0.28333in" draw:id="id6" draw:style-name="a7" draw:name="Freeform 41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line" svg:x1="3.77569in" svg:y1="0.58958in" svg:x2="3.77569in" svg:y2="0.00972in" draw:id="id7" draw:style-name="a9" draw:name="Line 42"><svg:title/><svg:desc/></draw:connector></draw:g><draw:frame draw:id="id9" draw:style-name="a10" draw:name="Text Box 43" svg:x="3.61458in" svg:y="0.72361in" svg:width="1.25in" svg:height="0.375in" style:rel-width="scale" style:rel-height="scale"><draw:text-box><text:p text:style-name="P231">圖<text:s/>3<text:s/><text:s/>××××</text:p><text:p text:style-name="P232"/></draw:text-box><svg:title/><svg:desc/></draw:frame></draw:g><draw:frame draw:id="id11" draw:style-name="a11" draw:name="Text Box 44" svg:x="3.4375in" svg:y="0.95347in" svg:width="1.5in" svg:height="0.33264in" style:rel-width="scale" style:rel-height="scale"><draw:text-box><text:p text:style-name="P233">資料來源：××××</text:p></draw:text-box><svg:title/><svg:desc/></draw:frame></draw:g></text:span></text:p>
      <text:p text:style-name="P234"><text:span text:style-name="T235"><draw:frame draw:z-index="251671040" draw:id="id13" draw:style-name="a13" draw:name="Text Box 36" text:anchor-type="paragraph" svg:x="1.03125in" svg:y="0.45833in" svg:width="1.5in" svg:height="0.375in" style:rel-width="scale" style:rel-height="scale"><draw:text-box><text:p text:style-name="內文"><text:span text:style-name="T236">資料來源：××××</text:span></text:p></draw:text-box><svg:title/><svg:desc/></draw:frame></text:span></text:p>
      <text:p text:style-name="P237"/>
      <text:list text:style-name="LFO3" text:continue-numbering="true">
        <text:list-item>
          <text:p text:style-name="P238"><text:span text:style-name="T239">參考</text:span><text:span text:style-name="T240">文獻：</text:span><text:span text:style-name="T241">所有參考文獻資料，均置於論文本文之後，獨立另起一頁，</text:span><text:span text:style-name="T242">英文在前</text:span><text:span text:style-name="T243">（按姓氏英文字母排序），</text:span><text:span text:style-name="T244">中文在後</text:span><text:span text:style-name="T245">（按筆劃排序），所有參考文獻以阿拉伯數字予以排序，頁次仍與本文接續</text:span><text:span text:style-name="T246">，參考文獻以</text:span><text:span text:style-name="T247">12</text:span><text:span text:style-name="T248">號字</text:span><text:span text:style-name="T249">撰寫。</text:span></text:p>
        </text:list-item>
        <text:list-item>
          <text:p text:style-name="P250">附錄及問卷等資料：凡屬大量數據、推導、註釋有關或其他冗長備參之資料、圖表，均可分別另起一頁，編為各附錄。</text:p>
        </text:list-item>
        <text:list-item>
          <text:p text:style-name="P251">符號說明：各章節內所使用之數學及特殊符號，均集中表列說明，以便參閱，表內<text:s text:c="8"/>各符號不須編號。</text:p>
        </text:list-item>
        <text:list-item>
          <text:p text:style-name="P252">裝訂規格：專題封面顏色為深藍色。</text:p>
        </text:list-item>
        <text:list-item>
          <text:p text:style-name="P253"><text:span text:style-name="T254">繳交</text:span><text:span text:style-name="T255">份數</text:span><text:span text:style-name="T256">：請</text:span><text:span text:style-name="T257">專題</text:span><text:span text:style-name="T258">生</text:span><text:span text:style-name="T259">將</text:span><text:span text:style-name="T260">畢業專題</text:span><text:span text:style-name="T261">平</text:span><text:span text:style-name="T262">裝</text:span><text:span text:style-name="T263">版</text:span><text:span text:style-name="T264">2</text:span><text:span text:style-name="T265">本</text:span><text:span text:style-name="T266">(</text:span><text:span text:style-name="T267">內含授權書及光碟</text:span><text:span text:style-name="T268">)</text:span><text:span text:style-name="T269">繳</text:span><text:span text:style-name="T270">至</text:span><text:span text:style-name="T271">企管系辦</text:span><text:span text:style-name="T272">，再由所彙整後送至</text:span><text:span text:style-name="T273">圖書館</text:span><text:span text:style-name="T274">。</text:span></text:p>
        </text:list-item>
      </text:list>
      <text:p text:style-name="P275"/>
      <text:p text:style-name="P276"/>
      <text:p text:style-name="P277"/>
      <text:soft-page-break/>
      <text:p text:style-name="P278"><draw:frame draw:z-index="251643392" draw:id="id14" draw:style-name="a14" draw:name="Text Box 7" text:anchor-type="paragraph" svg:x="-0.25in" svg:y="-0.00556in" svg:width="1.75in" svg:height="0.375in" style:rel-width="scale" style:rel-height="scale"><draw:text-box><text:p text:style-name="P279">附件<text:s/>版面規格</text:p></draw:text-box><svg:title/><svg:desc/></draw:frame></text:p>
      <text:p text:style-name="P280"/>
      <text:p text:style-name="P281"><text:span text:style-name="T282"><draw:frame draw:z-index="251656704" draw:id="id15" draw:style-name="a15" draw:name="Text Box 20" text:anchor-type="paragraph" svg:x="2.25069in" svg:y="0.22292in" svg:width="2.25in" svg:height="0.25208in" style:rel-width="scale" style:rel-height="scale"><draw:text-box><text:p text:style-name="P283">專題本寬度A4寬度210 mm</text:p></draw:text-box><svg:title/><svg:desc/></draw:frame></text:span></text:p>
      <text:p text:style-name="P284"><text:span text:style-name="T285"><draw:connector draw:type="line" svg:x1="1.30625in" svg:y1="2.01042in" svg:x2="1.30625in" svg:y2="2.76667in" draw:z-index="251664896" draw:id="id16" draw:style-name="a17" draw:name="Line 28" text:anchor-type="paragraph"><svg:title/><svg:desc/></draw:connector></text:span><text:span text:style-name="T286"><draw:connector draw:type="line" svg:x1="1.30625in" svg:y1="0.30903in" svg:x2="1.30625in" svg:y2="1.44375in" draw:z-index="251663872" draw:id="id17" draw:style-name="a19" draw:name="Line 27" text:anchor-type="paragraph"><svg:title/><svg:desc/></draw:connector></text:span><text:span text:style-name="T287"><draw:connector draw:type="line" svg:x1="1.30625in" svg:y1="4.65694in" svg:x2="1.30625in" svg:y2="7.11389in" draw:z-index="251665920" draw:id="id18" draw:style-name="a21" draw:name="Line 29" text:anchor-type="paragraph"><svg:title/><svg:desc/></draw:connector></text:span><text:span text:style-name="T288"><draw:frame draw:z-index="251657728" draw:id="id19" draw:style-name="a22" draw:name="Text Box 21" text:anchor-type="paragraph" svg:x="3.71389in" svg:y="0.30903in" svg:width="0.66181in" svg:height="0.28403in" style:rel-width="scale" style:rel-height="scale"><draw:text-box><text:p text:style-name="P289">2.5cm</text:p></draw:text-box><svg:title/><svg:desc/></draw:frame></text:span><text:span text:style-name="T290"><draw:frame draw:z-index="251655680" draw:id="id20" draw:style-name="a23" draw:name="Text Box 19" text:anchor-type="paragraph" svg:x="1.25069in" svg:y="7.93125in" svg:width="4.125in" svg:height="0.25in" style:rel-width="scale" style:rel-height="scale"><draw:text-box><text:p text:style-name="P291"><text:span text:style-name="T292">圖1 <text:s/></text:span><text:span text:style-name="T293">專題</text:span><text:span text:style-name="T294">尺寸及打字版面規格範例</text:span></text:p></draw:text-box><svg:title/><svg:desc/></draw:frame></text:span><text:span text:style-name="T295"><draw:connector draw:type="line" svg:x1="1.04236in" svg:y1="7.05625in" svg:x2="1.29236in" svg:y2="7.05625in" draw:z-index="251654656" draw:id="id21" draw:style-name="a26" draw:name="Line 18" text:anchor-type="paragraph"><svg:title/><svg:desc/></draw:connector></text:span><text:span text:style-name="T296"><draw:connector draw:type="line" svg:x1="1.02847in" svg:y1="1.91597in" svg:x2="1.76944in" svg:y2="1.91597in" draw:z-index="251653632" draw:id="id22" draw:style-name="a29" draw:name="Line 17" text:anchor-type="paragraph"><svg:title/><svg:desc/></draw:connector></text:span><text:span text:style-name="T297"><draw:connector draw:type="line" svg:x1="5.19514in" svg:y1="1.91597in" svg:x2="5.75069in" svg:y2="1.91597in" draw:z-index="251652608" draw:id="id23" draw:style-name="a32" draw:name="Line 16" text:anchor-type="paragraph"><svg:title/><svg:desc/></draw:connector></text:span><text:span text:style-name="T298"><draw:connector draw:type="line" svg:x1="3.25069in" svg:y1="7.05625in" svg:x2="3.25069in" svg:y2="7.68125in" draw:z-index="251651584" draw:id="id24" draw:style-name="a35" draw:name="Line 15" text:anchor-type="paragraph"><svg:title/><svg:desc/></draw:connector></text:span><text:span text:style-name="T299"><draw:connector draw:type="line" svg:x1="3.52847in" svg:y1="0.12014in" svg:x2="3.52847in" svg:y2="0.6875in" draw:z-index="251650560" draw:id="id25" draw:style-name="a38" draw:name="Line 14" text:anchor-type="paragraph"><svg:title/><svg:desc/></draw:connector></text:span><text:span text:style-name="T300"><draw:frame draw:z-index="251649536" draw:id="id26" draw:style-name="a39" draw:name="Text Box 13" text:anchor-type="paragraph" svg:x="1.76944in" svg:y="0.6875in" svg:width="3.42569in" svg:height="6.33194in" style:rel-width="scale" style:rel-height="scale"><draw:text-box><text:p text:style-name="P301"/><text:p text:style-name="P302">打字版面</text:p></draw:text-box><svg:title/><svg:desc/></draw:frame></text:span><text:span text:style-name="T303"><draw:connector draw:type="line" svg:x1="0.75069in" svg:y1="5.60208in" svg:x2="0.75069in" svg:y2="7.68125in" draw:z-index="251648512" draw:id="id27" draw:style-name="a42" draw:name="Line 12" text:anchor-type="paragraph"><svg:title/><svg:desc/></draw:connector></text:span><text:span text:style-name="T304"><draw:connector draw:type="line" svg:x1="0.75069in" svg:y1="0.12014in" svg:x2="0.75069in" svg:y2="2.19931in" draw:z-index="251647488" draw:id="id28" draw:style-name="a45" draw:name="Line 11" text:anchor-type="paragraph"><svg:title/><svg:desc/></draw:connector></text:span><text:span text:style-name="T305"><draw:connector draw:type="line" svg:x1="4.54722in" svg:y1="-0.06875in" svg:x2="5.75069in" svg:y2="-0.06875in" draw:z-index="251646464" draw:id="id29" draw:style-name="a48" draw:name="Line 10" text:anchor-type="paragraph"><svg:title/><svg:desc/></draw:connector></text:span><text:span text:style-name="T306"><draw:connector draw:type="line" svg:x1="0.93403in" svg:y1="-0.06875in" svg:x2="2.13819in" svg:y2="-0.06875in" draw:z-index="251645440" draw:id="id30" draw:style-name="a51" draw:name="Line 9" text:anchor-type="paragraph"><svg:title/><svg:desc/></draw:connector></text:span><text:span text:style-name="T307"><draw:custom-shape svg:x="1.02847in" svg:y="0.12014in" svg:width="4.72222in" svg:height="7.56111in" draw:z-index="251644416" draw:id="id31" draw:style-name="a5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308"/>
      <text:p text:style-name="P309"/>
      <text:p text:style-name="P310"><text:span text:style-name="T311"><draw:frame draw:z-index="251662848" draw:id="id32" draw:style-name="a53" draw:name="Text Box 26" text:anchor-type="paragraph" svg:x="1.12083in" svg:y="0.28819in" svg:width="0.55556in" svg:height="0.28333in" style:rel-width="scale" style:rel-height="scale"><draw:text-box><text:p text:style-name="P312">3cm</text:p></draw:text-box><svg:title/><svg:desc/></draw:frame></text:span><text:span text:style-name="T313"><draw:frame draw:z-index="251658752" draw:id="id33" draw:style-name="a54" draw:name="Text Box 22" text:anchor-type="paragraph" svg:x="5.25069in" svg:y="0.28819in" svg:width="0.5in" svg:height="0.28333in" style:rel-width="scale" style:rel-height="scale"><draw:text-box><text:p text:style-name="P314">2cm</text:p></draw:text-box><svg:title/><svg:desc/></draw:frame></text:span></text:p>
      <text:p text:style-name="P315"/>
      <text:p text:style-name="P316"><text:span text:style-name="T317"><draw:frame draw:z-index="251661824" draw:id="id34" draw:style-name="a55" draw:name="Text Box 25" text:anchor-type="paragraph" svg:x="0.50069in" svg:y="0.22292in" svg:width="0.37292in" svg:height="3.125in" style:rel-width="scale" style:rel-height="scale"><draw:text-box><text:p text:style-name="P318">專題本長度297mm <text:s/>A4長度</text:p></draw:text-box><svg:title/><svg:desc/></draw:frame></text:span></text:p>
      <text:p text:style-name="P319"/>
      <text:p text:style-name="P320"><text:span text:style-name="T321"><draw:frame draw:z-index="251666944" draw:id="id35" draw:style-name="a56" draw:name="Text Box 30" text:anchor-type="paragraph" svg:x="1.12083in" svg:y="0.13333in" svg:width="0.37083in" svg:height="1.32361in" style:rel-width="scale" style:rel-height="scale"><draw:text-box><text:p text:style-name="P322">裝<text:s text:c="6"/>訂<text:s text:c="6"/>線</text:p></draw:text-box><svg:title/><svg:desc/></draw:frame>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<draw:frame draw:z-index="251660800" draw:id="id36" draw:style-name="a57" draw:name="Text Box 24" text:anchor-type="paragraph" svg:x="1.07361in" svg:y="0.41042in" svg:width="0.5in" svg:height="0.28403in" style:rel-width="scale" style:rel-height="scale"><draw:text-box><text:p text:style-name="P333">1cm</text:p></draw:text-box><svg:title/><svg:desc/></draw:frame></text:span></text:p>
      <text:p text:style-name="P334"><text:span text:style-name="T335"><draw:frame draw:z-index="251659776" draw:id="id37" draw:style-name="a58" draw:name="Text Box 23" text:anchor-type="paragraph" svg:x="3.34306in" svg:y="0.12569in" svg:width="0.65764in" svg:height="0.28333in" style:rel-width="scale" style:rel-height="scale"><draw:text-box><text:p text:style-name="P336">2.5cm</text:p></draw:text-box><svg:title/><svg:desc/></draw:frame></text:span></text:p>
      <text:soft-page-break/>
      <text:p text:style-name="P337">參考：</text:p>
      <text:list text:style-name="LFO1" text:continue-numbering="true">
        <text:list-item>
          <text:list>
            <text:list-item>
              <text:p text:style-name="P338">目錄製作方式：</text:p>
              <text:list text:continue-numbering="true">
                <text:list-item>
                  <text:p text:style-name="P339"><text:a xlink:href="https://aries.dyu.edu.tw/~lhuang/class/office/word-directory.htm" office:target-frame-name="_top" xlink:show="replace"><text:span text:style-name="超連結">https://aries.dyu.edu.tw/~lhuang/class/office/word-directory.htm</text:span></text:a></text:p>
                </text:list-item>
                <text:list-item>
                  <text:p text:style-name="P340"><text:a xlink:href="https://medium.com/ejior/%EF%B8%8Fword%E7%9B%AE%E9%8C%84%E8%A3%BD%E4%BD%9C%E6%95%99%E5%AD%B8-%E5%90%AB%E5%B0%81%E9%9D%A2-%E7%BE%85%E9%A6%AC%E6%95%B8%E5%AD%97-%E9%98%BF%E6%8B%89%E4%BC%AF%E6%95%B8%E5%AD%97%E9%A0%81%E7%A2%BC-%E5%9C%96%E7%9B%AE%E9%8C%84-%E8%A1%A8%E7%9B%AE%E9%8C%84-59b463a8ba1a" office:target-frame-name="_top" xlink:show="replace"><text:span text:style-name="超連結">https://medium.com/ejior/%EF%B8%8Fword%E7%9B%AE%E9%8C%84%E8%A3%BD%E4%BD%9C%E6%95%99%E5%AD%B8-%E5%90%AB%E5%B0%81%E9%9D%A2-%E7%BE%85%E9%A6%AC%E6%95%B8%E5%AD%97-%E9%98%BF%E6%8B%89%E4%BC%AF%E6%95%B8%E5%AD%97%E9%A0%81%E7%A2%BC-%E5%9C%96%E7%9B%AE%E9%8C%84-%E8%A1%A8%E7%9B%AE%E9%8C%84-59b463a8ba1a</text:span></text:a></text:p>
                </text:list-item>
              </text:list>
            </text:list-item>
            <text:list-item>
              <text:p text:style-name="P341">圖目錄表目錄製作方式：<text:a xlink:href="https://aries.dyu.edu.tw/~lhuang/class/office/word-gt-directory.htm" office:target-frame-name="_top" xlink:show="replace"><text:span text:style-name="超連結">https://aries.dyu.edu.tw/~lhuang/class/office/word-gt-directory.htm</text:span></text:a></text:p>
            </text:list-item>
          </text:list>
        </text:list-item>
      </text:list>
      <text:p text:style-name="P342"/>
      <text:p text:style-name="P343"><text:span text:style-name="T344">請各位同學善用</text:span><text:span text:style-name="T345">youtube</text:span><text:span text:style-name="T346">的功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fo:font-size="12pt" style:font-size-asian="12pt"/>
    </style:style>
    <style:style style:name="WW_CharLFO6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4" svg:viewBox="0 0 20 30" svg:d="m10 0-10 30h20z"/>
    <draw:marker draw:name="a5" svg:viewBox="0 0 20 30" svg:d="m10 0-10 30h20z"/>
    <draw:marker draw:name="a30" svg:viewBox="0 0 20 30" svg:d="m10 0-10 30h20z"/>
    <draw:marker draw:name="a25" svg:viewBox="0 0 20 30" svg:d="m10 0-10 30h20z"/>
    <draw:marker draw:name="a31" svg:viewBox="0 0 20 30" svg:d="m10 0-10 30h20z"/>
    <draw:marker draw:name="a27" svg:viewBox="0 0 20 30" svg:d="m10 0-10 30h20z"/>
    <draw:marker draw:name="a8" svg:viewBox="0 0 20 30" svg:d="m10 0-10 30h20z"/>
    <draw:marker draw:name="a33" svg:viewBox="0 0 20 30" svg:d="m10 0-10 30h20z"/>
    <draw:marker draw:name="a28" svg:viewBox="0 0 20 30" svg:d="m10 0-10 30h20z"/>
    <draw:marker draw:name="a34" svg:viewBox="0 0 20 30" svg:d="m10 0-10 30h20z"/>
    <draw:marker draw:name="a41" svg:viewBox="0 0 20 30" svg:d="m10 0-10 30h20z"/>
    <draw:marker draw:name="a36" svg:viewBox="0 0 20 30" svg:d="m10 0-10 30h20z"/>
    <draw:marker draw:name="a37" svg:viewBox="0 0 20 30" svg:d="m10 0-10 30h20z"/>
    <draw:marker draw:name="a44" svg:viewBox="0 0 20 30" svg:d="m10 0-10 30h20z"/>
    <draw:marker draw:name="a50" svg:viewBox="0 0 20 30" svg:d="m10 0-10 30h20z"/>
    <draw:marker draw:name="a47" svg:viewBox="0 0 20 30" svg:d="m10 0-10 30h20z"/>
    <draw:stroke-dash draw:name="a20" draw:display-name="Dash" draw:style="rect" draw:dots1="1" draw:dots1-length="0.03125in" draw:dots2="0" draw:dots2-length="0in" draw:distance="0.03125in"/>
    <draw:stroke-dash draw:name="a16" draw:display-name="Dash" draw:style="rect" draw:dots1="1" draw:dots1-length="0.03125in" draw:dots2="0" draw:dots2-length="0in" draw:distance="0.03125in"/>
    <draw:stroke-dash draw:name="a46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40" draw:display-name="Dash" draw:style="rect" draw:dots1="1" draw:dots1-length="0.03125in" draw:dots2="0" draw:dots2-length="0in" draw:distance="0.03125in"/>
    <draw:stroke-dash draw:name="a49" draw:display-name="Dash" draw:style="rect" draw:dots1="1" draw:dots1-length="0.03125in" draw:dots2="0" draw:dots2-length="0in" draw:distance="0.03125in"/>
    <draw:stroke-dash draw:name="a4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6LVL2" text:bullet-char="‧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description/>
    <dc:subject/>
    <meta:initial-creator>黃景惠</meta:initial-creator>
    <dc:creator>YPUDBA</dc:creator>
    <meta:creation-date>2023-06-01T04:12:00Z</meta:creation-date>
    <dc:date>2023-06-01T04:12:00Z</dc:date>
    <meta:print-date>2008-05-09T06:2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8" meta:character-count="3136" meta:row-count="22" meta:non-whitespace-character-count="2674"/>
  </office:meta>
</office:document-meta>
</file>