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space"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page-number="1"/>
      <style:text-properties style:font-name="標楷體" style:font-name-asian="標楷體" fo:font-weight="bold" style:font-weight-asian="bold" fo:font-size="40pt" style:font-size-asian="40pt" style:font-size-complex="40pt"/>
    </style:style>
    <style:style style:name="P4" style:parent-style-name="內文" style:family="paragraph">
      <style:paragraph-properties fo:text-align="center"/>
    </style:style>
    <style:style style:name="T5" style:parent-style-name="預設段落字型" style:family="text">
      <style:text-properties style:font-name="華康粗圓體" style:font-name-asian="華康粗圓體" fo:font-size="40pt" style:font-size-asian="40pt" style:font-size-complex="40pt"/>
    </style:style>
    <style:style style:name="P6" style:parent-style-name="內文" style:family="paragraph">
      <style:text-properties style:font-name-asian="標楷體"/>
    </style:style>
    <style:style style:name="T7" style:parent-style-name="預設段落字型" style:family="text">
      <style:text-properties style:font-name="標楷體" style:font-name-asian="標楷體" fo:font-weight="bold" style:font-weight-asian="bold" fo:font-size="35pt" style:font-size-asian="35pt" style:font-size-complex="35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0.3472in"/>
      <style:text-properties style:font-name="標楷體" style:font-name-asian="標楷體" fo:font-weight="bold" style:font-weight-asian="bold" fo:font-size="30pt" style:font-size-asian="30pt" style:font-size-complex="30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line-height="150%" fo:margin-left="-0.1652in">
        <style:tab-stops/>
      </style:paragraph-properties>
    </style:style>
    <style:style style:name="T16" style:parent-style-name="預設段落字型" style:family="text">
      <style:text-properties style:font-name="標楷體" style:font-name-asian="標楷體" fo:font-weight="bold" style:font-weight-asian="bold" fo:color="#A6A6A6" fo:font-size="24pt" style:font-size-asian="24pt" style:font-size-complex="24pt"/>
    </style:style>
    <style:style style:name="T17" style:parent-style-name="預設段落字型" style:family="text">
      <style:text-properties style:font-name="標楷體" style:font-name-asian="標楷體" fo:font-weight="bold" style:font-weight-asian="bold" fo:color="#A6A6A6" fo:font-size="24pt" style:font-size-asian="24pt" style:font-size-complex="24pt"/>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fo:text-align="center" fo:line-height="150%"/>
    </style:style>
    <style:style style:name="T20" style:parent-style-name="預設段落字型" style:family="text">
      <style:text-properties style:font-name="標楷體" style:font-name-asian="標楷體" fo:font-weight="bold" style:font-weight-asian="bold" fo:color="#A6A6A6" fo:font-size="24pt" style:font-size-asian="24pt" style:font-size-complex="24pt"/>
    </style:style>
    <style:style style:name="T21" style:parent-style-name="預設段落字型" style:family="text">
      <style:text-properties style:font-name="標楷體" style:font-name-asian="標楷體" fo:font-weight="bold" style:font-weight-asian="bold" fo:color="#A6A6A6" fo:font-size="24pt" style:font-size-asian="24pt" style:font-size-complex="24pt"/>
    </style:style>
    <style:style style:name="T22" style:parent-style-name="預設段落字型" style:family="text">
      <style:text-properties style:font-name="標楷體" style:font-name-asian="標楷體" fo:font-weight="bold" style:font-weight-asian="bold" fo:color="#A6A6A6" fo:font-size="24pt" style:font-size-asian="24pt" style:font-size-complex="24pt"/>
    </style:style>
    <style:style style:name="T23" style:parent-style-name="預設段落字型" style:family="text">
      <style:text-properties style:font-name="標楷體" style:font-name-asian="標楷體" fo:font-weight="bold" style:font-weight-asian="bold" fo:font-size="24pt" style:font-size-asian="24pt" style:font-size-complex="24pt"/>
    </style:style>
    <style:style style:name="P24" style:parent-style-name="內文" style:family="paragraph">
      <style:paragraph-properties fo:text-align="center"/>
      <style:text-properties style:font-name-asian="標楷體" fo:font-weight="bold" style:font-weight-asian="bold" fo:font-size="20pt" style:font-size-asian="20pt" style:font-size-complex="20pt"/>
    </style:style>
    <style:style style:name="P25" style:parent-style-name="內文" style:family="paragraph">
      <style:paragraph-properties fo:text-align="center"/>
      <style:text-properties style:font-name-asian="標楷體" fo:font-weight="bold" style:font-weight-asian="bold" fo:font-size="20pt" style:font-size-asian="20pt" style:font-size-complex="20pt"/>
    </style:style>
    <style:style style:name="P26" style:parent-style-name="內文" style:family="paragraph">
      <style:paragraph-properties fo:text-align="center"/>
      <style:text-properties style:font-name-asian="標楷體" fo:font-weight="bold" style:font-weight-asian="bold" fo:font-size="20pt" style:font-size-asian="20pt" style:font-size-complex="20pt"/>
    </style:style>
    <style:style style:name="P27" style:parent-style-name="內文" style:family="paragraph">
      <style:paragraph-properties fo:text-align="center"/>
      <style:text-properties style:font-name-asian="標楷體" fo:font-weight="bold" style:font-weight-asian="bold" fo:font-size="20pt" style:font-size-asian="20pt" style:font-size-complex="20pt"/>
    </style:style>
    <style:style style:name="P28" style:parent-style-name="內文" style:family="paragraph">
      <style:paragraph-properties fo:text-align="center"/>
      <style:text-properties style:font-name-asian="標楷體" fo:font-weight="bold" style:font-weight-asian="bold" fo:font-size="20pt" style:font-size-asian="20pt" style:font-size-complex="20pt"/>
    </style:style>
    <style:style style:name="P29" style:parent-style-name="內文" style:family="paragraph">
      <style:paragraph-properties style:snap-to-layout-grid="false" fo:text-align="justify" style:line-height-at-least="0.3333in" fo:margin-left="1.5in">
        <style:tab-stops/>
      </style:paragraph-properties>
    </style:style>
    <style:style style:name="T30" style:parent-style-name="預設段落字型" style:family="text">
      <style:text-properties style:font-name-asian="標楷體" fo:font-weight="bold" style:font-weight-asian="bold" fo:font-size="24pt" style:font-size-asian="24pt" style:font-size-complex="24pt"/>
    </style:style>
    <style:style style:name="T31" style:parent-style-name="預設段落字型" style:family="text">
      <style:text-properties style:font-name-asian="標楷體" fo:font-weight="bold" style:font-weight-asian="bold" fo:font-size="24pt" style:font-size-asian="24pt" style:font-size-complex="24pt"/>
    </style:style>
    <style:style style:name="T32" style:parent-style-name="預設段落字型" style:family="text">
      <style:text-properties style:font-name-asian="標楷體" fo:font-weight="bold" style:font-weight-asian="bold" fo:font-size="24pt" style:font-size-asian="24pt" style:font-size-complex="24pt"/>
    </style:style>
    <style:style style:name="T33" style:parent-style-name="預設段落字型" style:family="text">
      <style:text-properties style:font-name-asian="標楷體" fo:font-weight="bold" style:font-weight-asian="bold" fo:font-size="24pt" style:font-size-asian="24pt" style:font-size-complex="24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標楷體" style:font-name-asian="標楷體" fo:font-weight="bold" style:font-weight-asian="bold" fo:font-size="24pt" style:font-size-asian="24pt" style:font-size-complex="24pt"/>
    </style:style>
    <style:style style:name="P36" style:parent-style-name="內文" style:family="paragraph">
      <style:paragraph-properties style:snap-to-layout-grid="false" fo:text-align="justify" style:line-height-at-least="0.3333in" fo:margin-left="1.5in">
        <style:tab-stops/>
      </style:paragraph-properties>
    </style:style>
    <style:style style:name="T37" style:parent-style-name="預設段落字型" style:family="text">
      <style:text-properties style:font-name-asian="標楷體" fo:font-weight="bold" style:font-weight-asian="bold" fo:font-size="24pt" style:font-size-asian="24pt" style:font-size-complex="24pt"/>
    </style:style>
    <style:style style:name="T38" style:parent-style-name="預設段落字型" style:family="text">
      <style:text-properties style:font-name="標楷體" style:font-name-asian="標楷體" fo:font-weight="bold" style:font-weight-asian="bold" fo:font-size="24pt" style:font-size-asian="24pt" style:font-size-complex="24pt"/>
    </style:style>
    <style:style style:name="T39" style:parent-style-name="預設段落字型" style:family="text">
      <style:text-properties style:font-name="標楷體" style:font-name-asian="標楷體" fo:font-weight="bold" style:font-weight-asian="bold" fo:font-size="24pt" style:font-size-asian="24pt" style:font-size-complex="24pt"/>
    </style:style>
    <style:style style:name="P40" style:parent-style-name="內文" style:family="paragraph">
      <style:paragraph-properties fo:text-align="center"/>
      <style:text-properties style:font-name-asian="標楷體" fo:font-weight="bold" style:font-weight-asian="bold" fo:font-size="20pt" style:font-size-asian="20pt" style:font-size-complex="20pt"/>
    </style:style>
    <style:style style:name="P41" style:parent-style-name="內文" style:family="paragraph">
      <style:paragraph-properties fo:text-align="center" fo:margin-top="0.6666in"/>
    </style:style>
    <style:style style:name="T42" style:parent-style-name="預設段落字型" style:family="text">
      <style:text-properties style:font-name-asian="標楷體" fo:font-weight="bold" style:font-weight-asian="bold" fo:letter-spacing="0.0986in" fo:font-size="24pt" style:font-size-asian="24pt"/>
    </style:style>
    <style:style style:name="T43" style:parent-style-name="預設段落字型" style:family="text">
      <style:text-properties style:font-name-asian="標楷體" fo:font-weight="bold" style:font-weight-asian="bold" fo:letter-spacing="0.0986in" fo:font-size="24pt" style:font-size-asian="24pt"/>
    </style:style>
    <style:style style:name="T44" style:parent-style-name="預設段落字型" style:family="text">
      <style:text-properties style:font-name-asian="標楷體" fo:font-weight="bold" style:font-weight-asian="bold" fo:letter-spacing="0.0986in" fo:font-size="24pt" style:font-size-asian="24pt"/>
    </style:style>
    <style:style style:name="T45" style:parent-style-name="預設段落字型" style:family="text">
      <style:text-properties style:font-name-asian="標楷體" fo:font-weight="bold" style:font-weight-asian="bold" fo:font-size="24pt" style:font-size-asian="24pt"/>
    </style:style>
    <style:style style:name="P46" style:parent-style-name="內文" style:family="paragraph">
      <style:paragraph-properties fo:margin-top="0.6666in"/>
    </style:style>
    <style:style style:name="P47" style:parent-style-name="內文" style:family="paragraph">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text-align="center" fo:margin-left="-0.05in">
        <style:tab-stops/>
      </style:paragraph-properties>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start"/>
      <style:text-properties style:font-name="標楷體" style:font-name-asian="標楷體"/>
    </style:style>
    <style:style style:name="P61" style:parent-style-name="內文" style:family="paragraph">
      <style:paragraph-properties fo:text-align="start"/>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asian="標楷體"/>
    </style:style>
    <style:style style:name="P65" style:parent-style-name="純文字" style:family="paragraph">
      <style:paragraph-properties fo:text-align="center" fo:margin-top="0.0833in" fo:margin-bottom="0.0833in" fo:line-height="0.25in">
        <style:tab-stops>
          <style:tab-stop style:type="left" style:position="0.625in"/>
        </style:tab-stops>
      </style:paragraph-properties>
      <style:text-properties style:font-name="Times New Roman" style:font-name-asian="標楷體" fo:font-weight="bold" style:font-weight-asian="bold" fo:font-size="18pt" style:font-size-asian="18pt" style:font-size-complex="18pt"/>
    </style:style>
    <style:style style:name="P66" style:parent-style-name="內文" style:family="paragraph">
      <style:paragraph-properties style:snap-to-layout-grid="false" fo:margin-top="0.0833in" fo:margin-bottom="0.0833in" style:line-height-at-least="0.3333in"/>
      <style:text-properties style:font-name-asian="標楷體" fo:font-size="14pt" style:font-size-asian="14pt"/>
    </style:style>
    <style:style style:name="P67" style:parent-style-name="內文" style:family="paragraph">
      <style:paragraph-properties style:snap-to-layout-grid="false" fo:margin-top="0.0833in" fo:margin-bottom="0.0833in" style:line-height-at-least="0.3333in"/>
      <style:text-properties style:font-name-asian="標楷體" fo:font-size="14pt" style:font-size-asian="14pt"/>
    </style:style>
    <style:style style:name="P68" style:parent-style-name="內文" style:family="paragraph">
      <style:paragraph-properties style:snap-to-layout-grid="false"/>
      <style:text-properties style:font-name-asian="標楷體" fo:font-size="14pt" style:font-size-asian="14pt"/>
    </style:style>
    <style:style style:name="P69" style:parent-style-name="內文" style:family="paragraph">
      <style:paragraph-properties style:snap-to-layout-grid="false" fo:text-align="center" fo:margin-top="0.0833in" fo:margin-bottom="0.0833in" style:line-height-at-least="0.3333in"/>
      <style:text-properties style:font-name-asian="標楷體" fo:font-size="14pt" style:font-size-asian="14pt"/>
    </style:style>
    <style:style style:name="P70" style:parent-style-name="內文" style:family="paragraph">
      <style:paragraph-properties style:snap-to-layout-grid="false" fo:text-align="center" fo:margin-top="0.25in" fo:margin-bottom="0.25in" style:line-height-at-least="0.3333in"/>
      <style:text-properties style:font-name-asian="標楷體" fo:font-weight="bold" style:font-weight-asian="bold" fo:font-size="14pt" style:font-size-asian="14pt"/>
    </style:style>
    <style:style style:name="P71"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style>
    <style:style style:name="T72" style:parent-style-name="預設段落字型" style:family="text">
      <style:text-properties style:font-name-asian="標楷體" fo:font-size="14pt" style:font-size-asian="14pt"/>
    </style:style>
    <style:style style:name="P73" style:parent-style-name="純文字" style:family="paragraph">
      <style:paragraph-properties fo:text-align="justify" fo:margin-top="0.0833in" fo:margin-bottom="0.0833in" fo:line-height="0.25in" fo:margin-left="0.7777in" fo:text-indent="-0.7777in">
        <style:tab-stops>
          <style:tab-stop style:type="left" style:position="-0.1527in"/>
        </style:tab-stops>
      </style:paragraph-properties>
      <style:text-properties style:font-name="Times New Roman" style:font-name-asian="標楷體" fo:color="#000000" style:letter-kerning="true" fo:font-size="14pt" style:font-size-asian="14pt" style:font-size-complex="12pt"/>
    </style:style>
    <style:style style:name="P74" style:parent-style-name="純文字" style:family="paragraph">
      <style:paragraph-properties fo:text-align="justify" fo:margin-top="0.0833in" fo:margin-bottom="0.0833in" fo:line-height="0.25in">
        <style:tab-stops>
          <style:tab-stop style:type="left" style:position="0.625in"/>
        </style:tab-stops>
      </style:paragraph-properties>
      <style:text-properties style:font-name="Times New Roman" style:font-name-asian="標楷體" fo:color="#000000" style:letter-kerning="true" fo:font-size="14pt" style:font-size-asian="14pt" style:font-size-complex="12pt"/>
    </style:style>
    <style:style style:name="P75" style:parent-style-name="純文字" style:family="paragraph">
      <style:paragraph-properties fo:margin-top="0.0833in" fo:margin-bottom="0.0833in" fo:line-height="0.25in" fo:margin-left="0.7784in" fo:text-indent="-0.7784in">
        <style:tab-stops/>
      </style:paragraph-properties>
    </style:style>
    <style:style style:name="T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Times New Roman" style:font-name-asian="標楷體" fo:color="#000000" style:letter-kerning="true" fo:font-size="14pt" style:font-size-asian="14pt" style:font-size-complex="12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Times New Roman" style:font-name-asian="標楷體" fo:color="#000000" style:letter-kerning="true" fo:font-size="14pt" style:font-size-asian="14pt" style:font-size-complex="12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Times New Roman" style:font-name-asian="標楷體" fo:color="#000000" style:letter-kerning="true" fo:font-size="14pt" style:font-size-asian="14pt" style:font-size-complex="12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Times New Roman" style:font-name-asian="標楷體" fo:color="#000000" style:letter-kerning="true" fo:font-size="14pt" style:font-size-asian="14pt" style:font-size-complex="12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break-before="page" style:snap-to-layout-grid="false" fo:text-align="center" style:line-height-at-least="0.2083in" fo:margin-left="-0.0076in" fo:margin-right="0.0493in">
        <style:tab-stops>
          <style:tab-stop style:type="right" style:leader-style="dotted" style:leader-text="." style:position="5.7194in"/>
        </style:tab-stops>
      </style:paragraph-properties>
    </style:style>
    <style:style style:name="T87" style:parent-style-name="預設段落字型" style:family="text">
      <style:text-properties style:font-name-asian="標楷體" fo:font-weight="bold" style:font-weight-asian="bold" fo:font-size="18pt" style:font-size-asian="18pt"/>
    </style:style>
    <style:style style:name="T88" style:parent-style-name="預設段落字型" style:family="text">
      <style:text-properties style:font-name-asian="標楷體" fo:font-weight="bold" style:font-weight-asian="bold" fo:font-size="18pt" style:font-size-asian="18pt"/>
    </style:style>
    <style:style style:name="T89" style:parent-style-name="預設段落字型" style:family="text">
      <style:text-properties style:font-name-asian="標楷體" fo:font-weight="bold" style:font-weight-asian="bold" fo:font-size="18pt" style:font-size-asian="18pt"/>
    </style:style>
    <style:style style:name="T90" style:parent-style-name="預設段落字型" style:family="text">
      <style:text-properties style:font-name-asian="標楷體" fo:font-weight="bold" style:font-weight-asian="bold" fo:font-size="18pt" style:font-size-asian="18pt"/>
    </style:style>
    <style:style style:name="P91" style:parent-style-name="內文" style:family="paragraph">
      <style:paragraph-properties style:snap-to-layout-grid="false" fo:text-align="end" style:line-height-at-least="0.2083in" fo:margin-left="-0.0076in" fo:margin-right="-0.0291in">
        <style:tab-stops/>
      </style:paragraph-properties>
      <style:text-properties style:font-name-asian="標楷體" fo:font-size="14pt" style:font-size-asian="14pt"/>
    </style:style>
    <style:style style:name="P92"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text-properties style:font-name-asian="標楷體" fo:font-size="14pt" style:font-size-asian="14pt"/>
    </style:style>
    <style:style style:name="P93"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text-properties style:font-name-asian="標楷體" fo:font-size="14pt" style:font-size-asian="14pt"/>
    </style:style>
    <style:style style:name="P94"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style:snap-to-layout-grid="false" fo:margin-top="0.0833in" style:line-height-at-least="0.2083in" fo:margin-left="0.3416in" fo:margin-right="0.425in" fo:text-indent="0.1944in">
        <style:tab-stops>
          <style:tab-stop style:type="right" style:leader-style="dotted" style:leader-text="." style:position="5.9083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style:snap-to-layout-grid="false" style:line-height-at-least="0.2083in" fo:margin-left="0.3402in" fo:margin-right="0.425in" fo:text-indent="0.1944in">
        <style:tab-stops>
          <style:tab-stop style:type="right" style:leader-style="dotted" style:leader-text="." style:position="5.909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196"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margin-right="1.0201in">
        <style:tab-stops>
          <style:tab-stop style:type="right" style:leader-style="dotted" style:leader-text="." style:position="6.25in"/>
        </style:tab-stops>
      </style:paragraph-propertie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標題1" style:family="paragraph">
      <style:paragraph-properties fo:break-before="page" style:snap-to-layout-grid="false" fo:margin-top="0.0833in" fo:margin-bottom="0.0833in" style:line-height-at-least="0.3333in"/>
      <style:text-properties style:font-name-asian="標楷體" fo:font-weight="bold" style:font-weight-asian="bold" fo:font-size="18pt" style:font-size-asian="18pt"/>
    </style:style>
    <style:style style:name="P205" style:parent-style-name="內文" style:family="paragraph">
      <style:paragraph-properties fo:text-align="end"/>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08"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09"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0"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15" style:parent-style-name="標題1" style:family="paragraph">
      <style:paragraph-properties style:snap-to-layout-grid="false" fo:text-align="justify" fo:margin-top="0.0833in" fo:margin-bottom="0.0833in" style:line-height-at-least="0.3333in">
        <style:tab-stops>
          <style:tab-stop style:type="right" style:leader-style="dotted" style:leader-text="." style:position="6.25in"/>
        </style:tab-stops>
      </style:paragraph-properties>
      <style:text-properties style:font-name-asian="標楷體"/>
    </style:style>
    <style:style style:name="P216" style:parent-style-name="標題1" style:family="paragraph">
      <style:paragraph-properties style:snap-to-layout-grid="false" fo:margin-top="0.0833in" fo:margin-bottom="0.0833in" style:line-height-at-least="0.3333in"/>
      <style:text-properties style:font-name-asian="標楷體" fo:font-weight="bold" style:font-weight-asian="bold" fo:font-size="18pt" style:font-size-asian="18pt"/>
    </style:style>
    <style:style style:name="P217" style:parent-style-name="標題1" style:family="paragraph">
      <style:paragraph-properties fo:break-before="page" style:snap-to-layout-grid="false" fo:margin-top="0.0833in" fo:margin-bottom="0.0833in" style:line-height-at-least="0.3333in"/>
      <style:text-properties style:font-name-asian="標楷體" fo:font-weight="bold" style:font-weight-asian="bold" fo:font-size="18pt" style:font-size-asian="18pt"/>
    </style:style>
    <style:style style:name="P218" style:parent-style-name="內文" style:family="paragraph">
      <style:paragraph-properties fo:text-align="end" fo:line-height="0.2777in"/>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2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fo:font-size="14pt" style:font-size-asian="14pt"/>
    </style:style>
    <style:style style:name="P22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fo:font-size="14pt" style:font-size-asian="14pt"/>
    </style:style>
    <style:style style:name="P23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5"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8"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39"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0"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245" style:parent-style-name="內文" style:master-page-name="MP1" style:family="paragraph">
      <style:paragraph-properties fo:break-before="page" style:text-autospace="none" style:snap-to-layout-grid="false" fo:text-align="center" fo:margin-top="0.0833in" fo:margin-bottom="0.0833in" fo:line-height="0.25in" style:page-number="1"/>
      <style:text-properties style:font-name-asian="標楷體" fo:font-weight="bold" style:font-weight-asian="bold" style:letter-kerning="false" fo:font-size="18pt" style:font-size-asian="18pt" style:font-size-complex="18pt"/>
    </style:style>
    <style:style style:name="P248"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249"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250" style:parent-style-name="內文" style:family="paragraph">
      <style:paragraph-properties style:text-autospace="none" style:snap-to-layout-grid="false" fo:text-align="justify" fo:margin-top="0.0833in" fo:margin-bottom="0.0833in" fo:line-height="0.25in"/>
    </style:style>
    <style:style style:name="T251" style:parent-style-name="預設段落字型" style:family="text">
      <style:text-properties style:font-name-asian="標楷體" fo:color="#333333" style:letter-kerning="false" fo:font-size="14pt" style:font-size-asian="14pt" style:font-size-complex="14pt"/>
    </style:style>
    <style:style style:name="T252" style:parent-style-name="預設段落字型" style:family="text">
      <style:text-properties style:font-name="標楷體" style:font-name-asian="標楷體" fo:color="#FFFFFF"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257" style:parent-style-name="內文" style:family="paragraph">
      <style:paragraph-properties style:text-autospace="none" style:snap-to-layout-grid="false" fo:text-align="justify" fo:margin-top="0.0833in" fo:margin-bottom="0.0833in" fo:line-height="0.25in" fo:text-indent="0.3888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260"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261"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262"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263"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264" style:parent-style-name="內文" style:family="paragraph">
      <style:paragraph-properties fo:break-before="page" style:snap-to-layout-grid="false" fo:text-align="center" fo:margin-top="0.0833in" fo:margin-bottom="0.0833in" fo:line-height="0.25in" fo:margin-left="0.1666in">
        <style:tab-stops/>
      </style:paragraph-properties>
      <style:text-properties style:font-name-asian="標楷體" fo:font-weight="bold" style:font-weight-asian="bold" fo:font-size="20pt" style:font-size-asian="20pt"/>
    </style:style>
    <style:style style:name="P265" style:parent-style-name="內文" style:family="paragraph">
      <style:paragraph-properties style:snap-to-layout-grid="false" fo:margin-top="0.0833in" fo:margin-bottom="0.0833in" style:line-height-at-least="0.25in"/>
      <style:text-properties style:font-name-asian="標楷體" fo:font-weight="bold" style:font-weight-asian="bold" fo:font-size="16pt" style:font-size-asian="16pt"/>
    </style:style>
    <style:style style:name="TableColumn267" style:family="table-column">
      <style:table-column-properties style:column-width="0.4166in" style:use-optimal-column-width="false"/>
    </style:style>
    <style:style style:name="TableColumn268" style:family="table-column">
      <style:table-column-properties style:column-width="5.8333in" style:use-optimal-column-width="false"/>
    </style:style>
    <style:style style:name="Table266" style:family="table">
      <style:table-properties style:width="6.25in" fo:margin-left="0.075in" table:align="lef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line-height="0.25in" fo:text-indent="0.0833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justify" fo:margin-bottom="0.0833in" fo:line-height="0.25in"/>
    </style:style>
    <style:style style:name="T274" style:parent-style-name="預設段落字型" style:family="text">
      <style:text-properties fo:font-style="italic" style:font-style-asian="italic"/>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line-height="0.25in" fo:text-indent="0.0833in"/>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justify" fo:margin-bottom="0.0833in" fo:line-height="0.2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line-height="0.25in" fo:text-indent="0.0833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margin-bottom="0.0833in" fo:line-height="0.25in"/>
    </style:style>
    <style:style style:name="T285" style:parent-style-name="預設段落字型" style:family="text">
      <style:text-properties fo:font-style="italic" style:font-style-asian="italic"/>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line-height="0.25in" fo:text-indent="0.0833in"/>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text-align="justify" fo:margin-bottom="0.0833in" fo:line-height="0.2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25in" fo:text-indent="0.0833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justify" fo:margin-bottom="0.0833in" fo:line-height="0.25in"/>
    </style:style>
    <style:style style:name="P296" style:parent-style-name="內文" style:family="paragraph">
      <style:paragraph-properties style:snap-to-layout-grid="false" fo:line-height="0.25in"/>
      <style:text-properties style:font-name-asian="標楷體" fo:font-weight="bold" style:font-weight-asian="bold" fo:font-size="16pt" style:font-size-asian="16pt"/>
    </style:style>
    <style:style style:name="P297" style:parent-style-name="內文" style:family="paragraph">
      <style:paragraph-properties style:snap-to-layout-grid="false" fo:margin-bottom="0.0833in" fo:line-height="0.25in"/>
      <style:text-properties style:font-name-asian="標楷體" fo:font-weight="bold" style:font-weight-asian="bold" fo:font-size="16pt" style:font-size-asian="16pt"/>
    </style:style>
    <style:style style:name="TableColumn299" style:family="table-column">
      <style:table-column-properties style:column-width="0.4166in" style:use-optimal-column-width="false"/>
    </style:style>
    <style:style style:name="TableColumn300" style:family="table-column">
      <style:table-column-properties style:column-width="5.8333in" style:use-optimal-column-width="false"/>
    </style:style>
    <style:style style:name="Table298" style:family="table">
      <style:table-properties style:width="6.25in" fo:margin-left="0.075in" table:align="left"/>
    </style:style>
    <style:style style:name="TableRow301" style:family="table-row">
      <style:table-row-properties style:min-row-height="0.2361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line-height="0.25in" fo:text-indent="0.0833in"/>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fo:margin-bottom="0.0833in" fo:line-height="0.25in"/>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ableRow319" style:family="table-row">
      <style:table-row-properties style:min-row-height="0.2361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line-height="0.25in" fo:text-indent="0.0833in"/>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margin-bottom="0.0833in" fo:line-height="0.25in"/>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ableRow327" style:family="table-row">
      <style:table-row-properties style:min-row-height="0.2361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25in" fo:text-indent="0.0833in"/>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justify" fo:margin-bottom="0.0833in" fo:line-height="0.25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Row335" style:family="table-row">
      <style:table-row-properties style:min-row-height="0.2361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line-height="0.25in" fo:text-indent="0.0833in"/>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text-align="justify" fo:margin-bottom="0.0833in" fo:line-height="0.25in"/>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ableRow345" style:family="table-row">
      <style:table-row-properties style:min-row-height="0.2361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line-height="0.25in" fo:text-indent="0.0833in"/>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margin-bottom="0.0833in" fo:line-height="0.25in"/>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style:snap-to-layout-grid="false" fo:margin-top="0.0833in" fo:margin-bottom="0.0833in" fo:line-height="0.25in"/>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元培醫事科技大學</text:p>
      <text:p text:style-name="P4"><text:span text:style-name="T5"><draw:frame draw:z-index="251657728" draw:id="id0" draw:style-name="a1" draw:name="Text Box 45" text:anchor-type="paragraph" svg:x="-0.25in" svg:y="-1.22222in" svg:width="1.75in" svg:height="0.375in" style:rel-width="scale" style:rel-height="scale"><draw:text-box><text:p text:style-name="P6">附件三<text:s/>論文封面</text:p></draw:text-box><svg:title/><svg:desc/></draw:frame></text:span><text:span text:style-name="T7">企業管理系</text:span></text:p>
      <text:p text:style-name="P8"/>
      <text:p text:style-name="P9"/>
      <text:p text:style-name="P10"/>
      <text:p text:style-name="P11">畢業專題論文題目</text:p>
      <text:p text:style-name="P12"/>
      <text:p text:style-name="P13"/>
      <text:p text:style-name="P14"/>
      <text:p text:style-name="P15"><text:span text:style-name="T16">畢業專題</text:span><text:span text:style-name="T17">名稱</text:span><text:span text:style-name="T18">○○○</text:span></text:p>
      <text:p text:style-name="P19"><text:span text:style-name="T20">英文</text:span><text:span text:style-name="T21">畢業專題</text:span><text:span text:style-name="T22">名稱</text:span><text:span text:style-name="T23">○○○</text:span></text:p>
      <text:p text:style-name="P24"/>
      <text:p text:style-name="P25"/>
      <text:p text:style-name="P26"/>
      <text:p text:style-name="P27"/>
      <text:p text:style-name="P28"/>
      <text:p text:style-name="P29"><text:span text:style-name="T30">專</text:span><text:span text:style-name="T31"><text:s/></text:span><text:span text:style-name="T32">題</text:span><text:span text:style-name="T33"><text:s/></text:span><text:span text:style-name="T34">生：</text:span><text:span text:style-name="T35">○○○</text:span></text:p>
      <text:p text:style-name="P36"><text:span text:style-name="T37">指導教授：</text:span><text:span text:style-name="T38">○○○</text:span><text:span text:style-name="T39"><text:s/>博士</text:span></text:p>
      <text:p text:style-name="P40"/>
      <text:p text:style-name="P41"><text:span text:style-name="T42">中華民國</text:span><text:span text:style-name="T43">一一二</text:span><text:span text:style-name="T44">年六</text:span><text:span text:style-name="T45">月</text:span></text:p>
      <text:soft-page-break/>
      <text:p text:style-name="P46"><draw:frame draw:z-index="251659776" draw:id="id1" draw:style-name="a2" draw:name="Text Box 62" text:anchor-type="paragraph" svg:x="-3in" svg:y="0in" svg:width="1.75in" svg:height="0.375in" style:rel-width="scale" style:rel-height="scale"><draw:text-box><text:p text:style-name="P47">附件四<text:s text:c="2"/>書背</text:p></draw:text-box><svg:title/><svg:desc/></draw:frame><text:span text:style-name="T48"><draw:g draw:z-index="251658752" draw:name="畫布 46" draw:id="id16" draw:style-name="a17" text:anchor-type="paragraph"><svg:title/><svg:desc/><draw:custom-shape svg:width="0.19167in" svg:height="0.08403in" draw:id="id2" draw:style-name="a3" draw:transform="translate(-0.09583in -0.04201in) rotate(-1.5708) translate(0.61319in 0.26354in)" draw:name="Rectangle 48"><svg:title/><svg:desc/><text:p text:style-name="內文"><text:span text:style-name="T49"><text:s text:c="28"/></text:span></text:p><draw:enhanced-geometry draw:type="non-primitive" svg:viewBox="0 0 21600 21600" draw:enhanced-path="M 0 0 L 21600 0 21600 21600 0 21600 Z N"/></draw:custom-shape><draw:custom-shape svg:width="0.19167in" svg:height="0.08403in" draw:id="id3" draw:style-name="a4" draw:transform="translate(-0.09583in -0.04201in) rotate(-1.5708) translate(0.61319in 4.6816in)" draw:name="Rectangle 49"><svg:title/><svg:desc/><text:p text:style-name="內文"><text:span text:style-name="T50"><text:s text:c="9"/></text:span></text:p><draw:enhanced-geometry draw:type="non-primitive" svg:viewBox="0 0 21600 21600" draw:enhanced-path="M 0 0 L 21600 0 21600 21600 0 21600 Z N"/></draw:custom-shape><draw:custom-shape svg:width="0.19167in" svg:height="0.08403in" draw:id="id4" draw:style-name="a5" draw:transform="translate(-0.09583in -0.04201in) rotate(-1.5708) translate(0.61319in 5.4316in)" draw:name="Rectangle 50"><svg:title/><svg:desc/><text:p text:style-name="內文"><text:span text:style-name="T51"><text:s text:c="6"/></text:span></text:p><draw:enhanced-geometry draw:type="non-primitive" svg:viewBox="0 0 21600 21600" draw:enhanced-path="M 0 0 L 21600 0 21600 21600 0 21600 Z N"/></draw:custom-shape><draw:custom-shape svg:width="0.19167in" svg:height="0.08403in" draw:id="id5" draw:style-name="a6" draw:transform="translate(-0.09583in -0.04201in) rotate(-1.5708) translate(0.61319in 5.9316in)" draw:name="Rectangle 51"><svg:title/><svg:desc/><text:p text:style-name="內文"><text:span text:style-name="T52"><text:s text:c="6"/></text:span></text:p><draw:enhanced-geometry draw:type="non-primitive" svg:viewBox="0 0 21600 21600" draw:enhanced-path="M 0 0 L 21600 0 21600 21600 0 21600 Z N"/></draw:custom-shape><draw:custom-shape svg:width="0.19167in" svg:height="0.08403in" draw:id="id6" draw:style-name="a7" draw:transform="translate(-0.09583in -0.04201in) rotate(-1.5708) translate(0.39583in 0.26354in)" draw:name="Rectangle 52"><svg:title/><svg:desc/><text:p text:style-name="內文"><text:span text:style-name="T53"><text:s text:c="29"/></text:span></text:p><draw:enhanced-geometry draw:type="non-primitive" svg:viewBox="0 0 21600 21600" draw:enhanced-path="M 0 0 L 21600 0 21600 21600 0 21600 Z N"/></draw:custom-shape><draw:custom-shape svg:width="0.19167in" svg:height="0.08403in" draw:id="id7" draw:style-name="a8" draw:transform="translate(-0.09583in -0.04201in) rotate(-1.5708) translate(0.39583in 5.1809in)" draw:name="Rectangle 53"><svg:title/><svg:desc/><text:p text:style-name="內文"><text:span text:style-name="T54"><text:s text:c="12"/></text:span></text:p><draw:enhanced-geometry draw:type="non-primitive" svg:viewBox="0 0 21600 21600" draw:enhanced-path="M 0 0 L 21600 0 21600 21600 0 21600 Z N"/></draw:custom-shape><draw:custom-shape svg:width="0.19167in" svg:height="0.08403in" draw:id="id8" draw:style-name="a9" draw:transform="translate(-0.09583in -0.04201in) rotate(-1.5708) translate(0.39583in 6.1809in)" draw:name="Rectangle 54"><svg:title/><svg:desc/><text:p text:style-name="內文"><text:span text:style-name="T55"><text:s text:c="4"/></text:span></text:p><draw:enhanced-geometry draw:type="non-primitive" svg:viewBox="0 0 21600 21600" draw:enhanced-path="M 0 0 L 21600 0 21600 21600 0 21600 Z N"/></draw:custom-shape><draw:custom-shape svg:x="0.45764in" svg:y="8.41875in" svg:width="0.41667in" svg:height="1.00069in" draw:id="id9" draw:style-name="a10" draw:name="Rectangle 55"><svg:title/><svg:desc/><draw:enhanced-geometry draw:type="non-primitive" svg:viewBox="0 0 21600 21600" draw:enhanced-path="M 0 0 L 21600 0 21600 21600 0 21600 Z N"/></draw:custom-shape><draw:custom-shape svg:x="0.43056in" svg:y="0.34444in" svg:width="0.41736in" svg:height="0.37708in" draw:id="id10" draw:style-name="a11" draw:name="Rectangle 56"><svg:title/><svg:desc/><draw:enhanced-geometry draw:type="non-primitive" svg:viewBox="0 0 21600 21600" draw:enhanced-path="M 0 0 L 21600 0 21600 21600 0 21600 Z N"/></draw:custom-shape><draw:custom-shape svg:x="1.03056in" svg:y="0.425in" svg:width="0.25208in" svg:height="0.19167in" draw:id="id11" draw:style-name="a12" draw:name="Rectangle 57"><svg:title/><svg:desc/><text:p text:style-name="P56">112</text:p><draw:enhanced-geometry draw:type="non-primitive" svg:viewBox="0 0 21600 21600" draw:enhanced-path="M 0 0 L 21600 0 21600 21600 0 21600 Z N"/></draw:custom-shape><draw:frame draw:id="id12" draw:style-name="a13" draw:name="Text Box 58" svg:x="0.94931in" svg:y="0.94583in" svg:width="0.41667in" svg:height="0.83681in" style:rel-width="scale" style:rel-height="scale"><draw:text-box><text:p text:style-name="P57">畢業專題</text:p></draw:text-box><svg:title/><svg:desc/></draw:frame><draw:frame draw:id="id13" draw:style-name="a14" draw:name="Text Box 59" svg:x="0.74167in" svg:y="2.66528in" svg:width="0.73889in" svg:height="3.37917in" style:rel-width="scale" style:rel-height="scale"><draw:text-box><text:p text:style-name="內文"><text:span text:style-name="T58">○○○○○○○○○○○○○○○○○○</text:span></text:p><text:p text:style-name="內文"><text:span text:style-name="T59">○○○○○○○○○○○○○○○○○○</text:span></text:p></draw:text-box><svg:title/><svg:desc/></draw:frame><draw:frame draw:id="id14" draw:style-name="a15" draw:name="Text Box 60" svg:x="0.79306in" svg:y="6.69028in" svg:width="0.66667in" svg:height="1.48958in" style:rel-width="scale" style:rel-height="scale"><draw:text-box><text:p text:style-name="P60">元培醫事科技大學</text:p><text:p text:style-name="P61"><text:span text:style-name="T62">企業管理系</text:span></text:p></draw:text-box><svg:title/><svg:desc/></draw:frame><draw:frame draw:id="id15" draw:style-name="a16" draw:name="Text Box 61" svg:x="0.85625in" svg:y="8.32569in" svg:width="0.47847in" svg:height="1.22917in" style:rel-width="scale" style:rel-height="scale"><draw:text-box><text:p text:style-name="P63">○○○<text:s text:c="3"/>撰</text:p></draw:text-box><svg:title/><svg:desc/></draw:frame></draw:g></text:span><draw:frame draw:z-index="251656704" draw:id="id17" draw:style-name="a18" draw:name="Text Box 5" text:anchor-type="paragraph" svg:x="-6.15625in" svg:y="-0.46875in" svg:width="1.75in" svg:height="0.375in" style:rel-width="scale" style:rel-height="scale"><draw:text-box><text:p text:style-name="P64">附件三<text:s text:c="2"/>論文封面</text:p></draw:text-box><svg:title/><svg:desc/></draw:frame></text:p>
      <text:soft-page-break/>
      <text:p text:style-name="P65">畢業專題題目</text:p>
      <text:p text:style-name="P66"/>
      <text:p text:style-name="P67">研究生：○○○<text:tab/><text:tab/><text:tab/><text:tab/><text:tab/><text:tab/><text:tab/><text:s/><text:tab/><text:s/><text:s text:c="2"/>指導教授：○○○<text:s/>博士</text:p>
      <text:p text:style-name="P68"><text:s text:c="53"/></text:p>
      <text:p text:style-name="P69">元培醫事科技大學企業管理系</text:p>
      <text:p text:style-name="P70">摘<text:s text:c="2"/>要</text:p>
      <text:p text:style-name="P71"><text:span text:style-name="T72">○○○○○○○○○○○○○○○○○○○○○○○○○○○○○○○○○○○○○○○○○○○○○○○○○○○○○○○○○○○○○○○○○○○○○○○○○○○○○○○○○○○○○○○○○○○○○○○○○○○○○○○○○○○○○○○○○○○○○○○○○○○○○○○○○○○○○○○○○○○○○○○○○○○○○○○○○○○○○○○○○○○○○○○○○○○○○○○○○○○○○○○○○○○○○○○○</text:span></text:p>
      <text:p text:style-name="P73"/>
      <text:p text:style-name="P74"/>
      <text:p text:style-name="P75"><text:span text:style-name="T76">關鍵詞：</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p>
      <text:soft-page-break/>
      <text:p text:style-name="P86"><text:span text:style-name="T87"><text:s/></text:span><text:span text:style-name="T88">目</text:span><text:span text:style-name="T89"><text:s text:c="2"/></text:span><text:span text:style-name="T90">錄</text:span></text:p>
      <text:p text:style-name="P91">頁次</text:p>
      <text:p text:style-name="P92">誌謝<text:tab/>I</text:p>
      <text:p text:style-name="P93">中文摘要<text:tab/>II</text:p>
      <text:p text:style-name="P94"><text:span text:style-name="T95">目錄</text:span><text:span text:style-name="T96"><text:tab/></text:span><text:span text:style-name="T97">III</text:span></text:p>
      <text:p text:style-name="P98"><text:span text:style-name="T99">圖目錄</text:span><text:span text:style-name="T100"><text:tab/></text:span><text:span text:style-name="T101">IV</text:span></text:p>
      <text:p text:style-name="P102"><text:span text:style-name="T103">表目錄</text:span><text:span text:style-name="T104"><text:tab/></text:span><text:span text:style-name="T105">V</text:span></text:p>
      <text:p text:style-name="P106"><text:span text:style-name="T107">第一章</text:span><text:span text:style-name="T108"><text:s/></text:span><text:span text:style-name="T109">○○○</text:span><text:span text:style-name="T110"><text:tab/></text:span><text:span text:style-name="T111">1</text:span></text:p>
      <text:p text:style-name="P112"><text:span text:style-name="T113">1.1</text:span><text:span text:style-name="T114"><text:s/></text:span><text:span text:style-name="T115">○○○○</text:span><text:span text:style-name="T116"><text:tab/></text:span><text:span text:style-name="T117">1</text:span></text:p>
      <text:p text:style-name="P118"><text:span text:style-name="T119">1.2</text:span><text:span text:style-name="T120"><text:s/></text:span><text:span text:style-name="T121">○○○○</text:span><text:span text:style-name="T122"><text:tab/></text:span><text:span text:style-name="T123">4</text:span></text:p>
      <text:p text:style-name="P124"><text:span text:style-name="T125">第二章</text:span><text:span text:style-name="T126"><text:s/></text:span><text:span text:style-name="T127">○○○○</text:span><text:span text:style-name="T128"><text:tab/></text:span><text:span text:style-name="T129">6</text:span></text:p>
      <text:p text:style-name="P130"><text:span text:style-name="T131">2.1</text:span><text:span text:style-name="T132"><text:s/></text:span><text:span text:style-name="T133">○○○○</text:span><text:span text:style-name="T134"><text:tab/></text:span><text:span text:style-name="T135">6</text:span></text:p>
      <text:p text:style-name="P136"><text:span text:style-name="T137">2.1.1</text:span><text:span text:style-name="T138"><text:s/></text:span><text:span text:style-name="T139">○○○○</text:span><text:span text:style-name="T140"><text:tab/>8</text:span></text:p>
      <text:p text:style-name="P141"><text:span text:style-name="T142">2.1.2</text:span><text:span text:style-name="T143"><text:s/></text:span><text:span text:style-name="T144">○○○○</text:span><text:span text:style-name="T145"><text:tab/>9</text:span></text:p>
      <text:p text:style-name="P146"><text:span text:style-name="T147">2.2<text:s/></text:span><text:span text:style-name="T148">○○○○</text:span><text:span text:style-name="T149"><text:tab/>13</text:span></text:p>
      <text:p text:style-name="P150"><text:span text:style-name="T151">第三章</text:span><text:span text:style-name="T152"><text:s/></text:span><text:span text:style-name="T153">○○○○</text:span><text:span text:style-name="T154"><text:tab/>34</text:span></text:p>
      <text:p text:style-name="P155"><text:span text:style-name="T156">3.1</text:span><text:span text:style-name="T157"><text:s/></text:span><text:span text:style-name="T158">○○○○</text:span><text:span text:style-name="T159"><text:tab/>34</text:span></text:p>
      <text:p text:style-name="P160"><text:span text:style-name="T161">3.2</text:span><text:span text:style-name="T162"><text:s/></text:span><text:span text:style-name="T163">○○○○</text:span><text:span text:style-name="T164"><text:tab/>35</text:span></text:p>
      <text:p text:style-name="P165"><text:span text:style-name="T166">第四章</text:span><text:span text:style-name="T167"><text:s/></text:span><text:span text:style-name="T168">○○○○</text:span><text:span text:style-name="T169"><text:tab/>40</text:span></text:p>
      <text:p text:style-name="P170"><text:span text:style-name="T171">4.1</text:span><text:span text:style-name="T172"><text:s/></text:span><text:span text:style-name="T173">○○○○</text:span><text:span text:style-name="T174"><text:tab/>40</text:span></text:p>
      <text:p text:style-name="P175"><text:span text:style-name="T176">4.2</text:span><text:span text:style-name="T177"><text:s/></text:span><text:span text:style-name="T178">○○○○</text:span><text:span text:style-name="T179"><text:tab/>42</text:span></text:p>
      <text:p text:style-name="P180"><text:span text:style-name="T181">第五章</text:span><text:span text:style-name="T182"><text:s/></text:span><text:span text:style-name="T183">○○○○</text:span><text:span text:style-name="T184"><text:tab/>61</text:span></text:p>
      <text:p text:style-name="P185"><text:span text:style-name="T186">5.1</text:span><text:span text:style-name="T187"><text:s/></text:span><text:span text:style-name="T188">○○</text:span><text:span text:style-name="T189"><text:tab/>61</text:span></text:p>
      <text:p text:style-name="P190"><text:span text:style-name="T191">5.2</text:span><text:span text:style-name="T192"><text:s/></text:span><text:span text:style-name="T193">○○</text:span><text:span text:style-name="T194"><text:tab/>62</text:span></text:p>
      <text:p text:style-name="P195">參考文獻<text:tab/>65</text:p>
      <text:p text:style-name="P196"><text:span text:style-name="T197">附錄一</text:span><text:span text:style-name="T198">○○○</text:span><text:span text:style-name="T199"><text:tab/>69</text:span></text:p>
      <text:p text:style-name="P200"><text:span text:style-name="T201">附錄二</text:span><text:span text:style-name="T202">○○○</text:span><text:span text:style-name="T203"><text:tab/>72</text:span></text:p>
      <text:h text:style-name="P204" text:outline-level="1"><text:bookmark-start text:name="_Toc529539376"/><text:bookmark-start text:name="_Toc529539377"/><text:bookmark-start text:name="_Toc12937562"/><text:bookmark-start text:name="_Toc12940407"/><text:soft-page-break/>圖<text:bookmark-end text:name="_Toc529539377"/><text:s text:c="2"/>目<text:s text:c="2"/>錄<text:bookmark-end text:name="_Toc12937562"/><text:bookmark-end text:name="_Toc12940407"/></text:h>
      <text:p text:style-name="P205"><text:span text:style-name="T206">頁次</text:span></text:p>
      <text:p text:style-name="P207">圖2-1<text:s/>資訊導向企業<text:tab/>22</text:p>
      <text:p text:style-name="P208">圖2-2<text:s/>資訊投資報酬（Information on Return）架構<text:tab/>22</text:p>
      <text:p text:style-name="P209">圖2-3<text:s/>資訊管理生命週期<text:tab/>24</text:p>
      <text:p text:style-name="P210">圖3-1<text:s/>資訊科技關鍵因素與資訊導向能力之相關性架構<text:tab/>28</text:p>
      <text:p text:style-name="P211">圖3-2<text:s/>研究架構建立之依據<text:tab/>29</text:p>
      <text:p text:style-name="P212">圖4-1<text:s/>Ａ公司組織圖<text:tab/>42</text:p>
      <text:p text:style-name="P213">圖4-2<text:s/>舊資訊系統與作業流程<text:tab/>49</text:p>
      <text:p text:style-name="P214">圖4-3<text:s/>新資訊系統與作業流程<text:tab/>50</text:p>
      <text:h text:style-name="P215" text:outline-level="1">圖4-4<text:s/>Ａ公司資訊系統專案委員會組織圖<text:tab/>53</text:h>
      <text:h text:style-name="P216" text:outline-level="1"><text:bookmark-start text:name="_Toc12940408"/></text:h>
      <text:soft-page-break/>
      <text:p text:style-name="P217">表<text:bookmark-end text:name="_Toc529539376"/><text:s text:c="2"/>目<text:s text:c="2"/>錄<text:bookmark-end text:name="_Toc12940408"/></text:p>
      <text:p text:style-name="P218"><text:span text:style-name="T219">頁次</text:span></text:p>
      <text:p text:style-name="P220">表2-1<text:s/>資訊科技相關定義<text:tab/>5</text:p>
      <text:p text:style-name="P221"><text:span text:style-name="T222">表</text:span><text:span text:style-name="T223">2-2<text:s/></text:span><text:span text:style-name="T224">中小企業實行資訊科技後常見的後遺症</text:span><text:span text:style-name="T225"><text:tab/>8</text:span></text:p>
      <text:p text:style-name="P226"><text:span text:style-name="T227">表</text:span><text:span text:style-name="T228">2-3<text:s/></text:span><text:span text:style-name="T229">中小企業資訊科技特性</text:span><text:span text:style-name="T230"><text:tab/>9</text:span></text:p>
      <text:p text:style-name="P231">表2-4<text:s/>企業運用資訊科技的困難<text:tab/>10</text:p>
      <text:p text:style-name="P232">表2-5<text:s/>中小企業資訊科技建構步驟<text:tab/>12</text:p>
      <text:p text:style-name="P233">表2-6<text:s/>資訊科技競爭優勢規劃<text:tab/>13</text:p>
      <text:p text:style-name="P234">表2-7<text:s/>組織結構變數與ＭＩＳ變數<text:tab/>16</text:p>
      <text:p text:style-name="P235">表2-8組織特性與使用者滿意度、系統使用頻率的相關性<text:tab/>17</text:p>
      <text:p text:style-name="P236">表3-1<text:s/>資訊科技關鍵因素相關變數定義<text:tab/>30</text:p>
      <text:p text:style-name="P237">表3-2<text:s/>資訊導向能力相關變數定義<text:tab/>33</text:p>
      <text:p text:style-name="P238">表3-3<text:s/>個案研究之步驟<text:tab/>35</text:p>
      <text:p text:style-name="P239">表4-1<text:s/>Ａ公司經營政策<text:tab/>46</text:p>
      <text:p text:style-name="P240">表4-2<text:s/>Ａ公司階段目標表<text:tab/>46</text:p>
      <text:p text:style-name="P241">表4-3<text:s/>Ａ公司原ＩＴ設備規格表<text:tab/>48</text:p>
      <text:p text:style-name="P242">表4-4<text:s/>新舊資訊系統比較<text:tab/>51</text:p>
      <text:p text:style-name="P243">表6-1<text:s/>個案公司「中小企業資訊科技關鍵因素」狀態彙整<text:tab/>63</text:p>
      <text:p text:style-name="P244">表6-2<text:s/>個案公司「資訊導向能力」狀態彙整<text:tab/>64</text:p>
      <text:soft-page-break/>
      <text:p text:style-name="P245">第一章<text:s text:c="2"/>緒<text:s text:c="4"/>論</text:p>
      <text:p text:style-name="P248"/>
      <text:p text:style-name="P249">1.1<text:s/>研究背景與動機</text:p>
      <text:p text:style-name="P250"><text:span text:style-name="T251"><text:s text:c="4"/></text:span><text:span text:style-name="T252">○○</text:span><text:span text:style-name="T253">○○○○○○○○○○○○○○○○○○○○○○○○○○○○○○○○○○○○○○○○○○○○○○○○○○○○○○○○○○○○○○○○○○○○○○○○○○○○○○○○○○○○○○○○○○○○○○○○○○○○○○○○○○○○○○○○○○○○○○○○○○○○○○○○○○○○○○○○</text:span><text:span text:style-name="T254">○○○○○○○○○○○○○○○○○○○○○○○○○○○○○○○○○○○○○○○○○○○○○○○○○○○○○○○○○○○○○○○○○○○○○○○○○○</text:span><text:span text:style-name="T255">○○○○○○○○○○○○○○○○○○○○○○○○○○○○○○○○○○○○○</text:span></text:p>
      <text:p text:style-name="P256">1.2<text:s/>研究問題與目的</text:p>
      <text:p text:style-name="P257"><text:span text:style-name="T258">○○○○○○○○○○○○○○○○○○○○○○○○○○○○○○○○○○○○○○○○○○○○○○○○○○○○○○○○○○○○○○○○○○○○○○○○○○○○○○○○○○○○○○○○○○○○○○○○○○○○○○○○○○○○○○○○○○○○○○○○○○○○○○○○○○○○○○○○○○○○○○○○○○○○○○○○○○○○○○○○○○○○○○○○○○○○○○○○○○○○○○○○○○○○○○○○○○○○○○○○○○○○○○○○○○○○○○○○○○○○○○○○○○○○○○○○○○○○○○○○○○○○○○○○○○○○○○○○○○○</text:span></text:p>
      <text:p text:style-name="P259"/>
      <text:p text:style-name="P260"/>
      <text:p text:style-name="P261"/>
      <text:p text:style-name="P262"/>
      <text:p text:style-name="P263"/>
      <text:soft-page-break/>
      <text:p text:style-name="P264">參考文獻</text:p>
      <text:p text:style-name="P265">一、英文部分</text:p>
      <table:table table:style-name="Table266">
        <table:table-columns>
          <table:table-column table:style-name="TableColumn267"/>
          <table:table-column table:style-name="TableColumn268"/>
        </table:table-columns>
        <table:table-row table:style-name="TableRow269">
          <table:table-cell table:style-name="TableCell270">
            <text:p text:style-name="P271">1.</text:p>
          </table:table-cell>
          <table:table-cell table:style-name="TableCell272">
            <text:p text:style-name="P273">Lyles, M. A.,<text:s/>“Formulating Strategic<text:s/>Problems: Empirical Analysis and Model Development,”<text:span text:style-name="T274">Strategic Management Journal</text:span>, Vol. 2, No. 3, 1981, pp. 61-75.</text:p>
          </table:table-cell>
        </table:table-row>
        <table:table-row table:style-name="TableRow275">
          <table:table-cell table:style-name="TableCell276">
            <text:p text:style-name="P277">2.</text:p>
          </table:table-cell>
          <table:table-cell table:style-name="TableCell278">
            <text:p text:style-name="P279">Cook, S. A.,<text:s/>“The Complexity of<text:s/>Theorem-Procedures,”<text:s/>Proceedings of the<text:s/>3rd<text:s/>Annual ACM Symposium, Theory of Computing, 1971, pp. 151-158.</text:p>
          </table:table-cell>
        </table:table-row>
        <table:table-row table:style-name="TableRow280">
          <table:table-cell table:style-name="TableCell281">
            <text:p text:style-name="P282">3.</text:p>
          </table:table-cell>
          <table:table-cell table:style-name="TableCell283">
            <text:p text:style-name="P284">Davitz, J. R.,<text:s/><text:span text:style-name="T285">The Communicationof Emotional Meaning,</text:span><text:s/>New York:<text:s/>McGraw Hill, 1964.</text:p>
          </table:table-cell>
        </table:table-row>
        <table:table-row table:style-name="TableRow286">
          <table:table-cell table:style-name="TableCell287">
            <text:p text:style-name="P288">4.</text:p>
          </table:table-cell>
          <table:table-cell table:style-name="TableCell289">
            <text:p text:style-name="P290">Busacker, R. G. and Gowen, P. J.,<text:s/>“A Procedure for<text:s/>Determing a Family of Minimal Cost Network Flow Patterns,”Technical Paper 15, Operations Research Office, John Hophins University, 1961.</text:p>
          </table:table-cell>
        </table:table-row>
        <table:table-row table:style-name="TableRow291">
          <table:table-cell table:style-name="TableCell292">
            <text:p text:style-name="P293">5.</text:p>
          </table:table-cell>
          <table:table-cell table:style-name="TableCell294">
            <text:p text:style-name="P295">Ekman, P. and Hoffman, M.,<text:s/>“Research Notes on Trainingin Nonverbal Behavior,”<text:s/>Unpublished Manuscript, 1963.</text:p>
          </table:table-cell>
        </table:table-row>
      </table:table>
      <text:p text:style-name="P296"/>
      <text:p text:style-name="P297">二、中文部分</text:p>
      <table:table table:style-name="Table298">
        <table:table-columns>
          <table:table-column table:style-name="TableColumn299"/>
          <table:table-column table:style-name="TableColumn300"/>
        </table:table-columns>
        <table:table-row table:style-name="TableRow301">
          <table:table-cell table:style-name="TableCell302">
            <text:p text:style-name="P303">1.</text:p>
          </table:table-cell>
          <table:table-cell table:style-name="TableCell304">
            <text:p text:style-name="P305"><text:span text:style-name="T306">蔡明田、</text:span><text:span text:style-name="T307">余明助</text:span><text:span text:style-name="T308">，「企業文化、組織生涯管理組織績效之關係研究－以台灣高科技產業為例」，管理評論，第</text:span><text:span text:style-name="T309">19</text:span><text:span text:style-name="T310">卷第</text:span><text:span text:style-name="T311">3</text:span><text:span text:style-name="T312">期，民國</text:span><text:span text:style-name="T313">89</text:span><text:span text:style-name="T314">年</text:span><text:span text:style-name="T315">9</text:span><text:span text:style-name="T316">月，</text:span><text:span text:style-name="T317">57-75</text:span><text:span text:style-name="T318">頁。</text:span></text:p>
          </table:table-cell>
        </table:table-row>
        <table:table-row table:style-name="TableRow319">
          <table:table-cell table:style-name="TableCell320">
            <text:p text:style-name="P321">2.</text:p>
          </table:table-cell>
          <table:table-cell table:style-name="TableCell322">
            <text:p text:style-name="P323"><text:span text:style-name="T324">黃旭男，「資料包絡分析法使用程序之研究及其在非營利組織效率評估上之應用」，國立交通大學管理科學研究所博士論文，民國</text:span><text:span text:style-name="T325">82</text:span><text:span text:style-name="T326">年。</text:span></text:p>
          </table:table-cell>
        </table:table-row>
        <table:table-row table:style-name="TableRow327">
          <table:table-cell table:style-name="TableCell328">
            <text:p text:style-name="P329">3.</text:p>
          </table:table-cell>
          <table:table-cell table:style-name="TableCell330">
            <text:p text:style-name="P331"><text:span text:style-name="T332">司徒達賢，策略管理，台北：遠流出版社，民國</text:span><text:span text:style-name="T333">84</text:span><text:span text:style-name="T334">年。</text:span></text:p>
          </table:table-cell>
        </table:table-row>
        <table:table-row table:style-name="TableRow335">
          <table:table-cell table:style-name="TableCell336">
            <text:p text:style-name="P337">4.</text:p>
          </table:table-cell>
          <table:table-cell table:style-name="TableCell338">
            <text:p text:style-name="P339"><text:span text:style-name="T340">經濟部統計處，「國民經濟動向統計季報」，民國</text:span><text:span text:style-name="T341">90</text:span><text:span text:style-name="T342">年</text:span><text:span text:style-name="T343">5</text:span><text:span text:style-name="T344">月。</text:span></text:p>
          </table:table-cell>
        </table:table-row>
        <table:table-row table:style-name="TableRow345">
          <table:table-cell table:style-name="TableCell346">
            <text:p text:style-name="P347">5.</text:p>
          </table:table-cell>
          <table:table-cell table:style-name="TableCell348">
            <text:p text:style-name="P349"><text:span text:style-name="T350">李登輝，「台灣農工部門間之資本流通」，台灣研究叢刊，第</text:span><text:span text:style-name="T351">106</text:span><text:span text:style-name="T352">種，台灣銀行經濟研究室，民國</text:span><text:span text:style-name="T353">65</text:span><text:span text:style-name="T354">年</text:span><text:span text:style-name="T355">8</text:span><text:span text:style-name="T356">月。</text:span></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vertical-align="baseline"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style:vertical-align="baseline" fo:line-height="150%" fo:margin-left="0.8743in" fo:margin-right="-0.4805in">
        <style:tab-stops/>
      </style:paragraph-properties>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justify" style:vertical-align="baseline" fo:line-height="200%"/>
      <style:text-properties style:font-name-asian="細明體" fo:letter-spacing="0.0027in" style:letter-kerning="false"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start" style:vertical-align="baselin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vertical-align="baseline" style:line-height-at-least="0.25in" fo:margin-right="-0.0833in"/>
      <style:text-properties style:letter-kerning="false" style:font-size-complex="10pt" fo:hyphenate="false"/>
    </style:style>
    <style:style style:name="本文縮排2" style:display-name="本文縮排 2" style:family="paragraph" style:parent-style-name="內文">
      <style:paragraph-properties style:vertical-align="baseline" fo:margin-left="0.75in" fo:text-indent="-0.75in">
        <style:tab-stops/>
      </style:paragraph-properties>
      <style:text-properties style:font-name-asian="華康中楷體" style:letter-kerning="false" fo:font-size="14pt" style:font-size-asian="14pt" style:font-size-complex="10pt" fo:hyphenate="false"/>
    </style:style>
    <style:style style:name="圖表目錄" style:display-name="圖表目錄" style:family="paragraph" style:parent-style-name="內文" style:next-style-name="內文">
      <style:paragraph-properties fo:line-height="0.3888in" fo:margin-left="0.0694in" fo:margin-right="0.069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內文節" style:display-name="內文節" style:family="paragraph" style:auto-update="true">
      <style:paragraph-properties fo:widows="0" fo:orphans="0" style:snap-to-layout-grid="false" fo:text-align="justify" style:vertical-align="baseline" fo:margin-top="0.125in" fo:margin-bottom="0.125in" style:line-height-at-least="0.25in" fo:margin-left="0.0013in" fo:text-indent="0.3305in">
        <style:tab-stops>
          <style:tab-stop style:type="left" style:position="-0.0013in"/>
          <style:tab-stop style:type="left" style:position="0.4152in"/>
          <style:tab-stop style:type="left" style:position="0.6652in"/>
        </style:tab-stops>
      </style:paragraph-properties>
      <style:text-properties style:font-name-asian="標楷體" fo:font-size="14pt" style:font-size-asian="14pt" style:font-size-complex="14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畢業內文" style:display-name="畢業內文" style:family="paragraph" style:parent-style-name="內文">
      <style:paragraph-properties style:text-autospace="none" fo:text-align="justify" style:vertical-align="baseline" fo:line-height="150%" fo:text-indent="0in"/>
      <style:text-properties style:font-name="華康楷書體W5" style:font-name-asian="華康楷書體W5" fo:letter-spacing="0.0041in"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標楷體" style:font-name-asian="標楷體" style:font-name-complex="Times New Roman"/>
    </style:style>
    <style:style style:name="WW_CharLFO5LVL1" style:family="text">
      <style:text-properties fo:font-size="12pt" style:font-size-asian="12pt"/>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space"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VI</text:page-number></text:span></text:p></draw:text-box></draw:frame></text:p>
      </style:footer>
    </style:master-page>
    <style:master-page style:name="MP1" style:page-layout-name="PL1">
      <style:header>
        <text:p text:style-name="頁首"/>
      </style:header>
      <style:footer>
        <text:p text:style-name="P246"><text:span text:style-name="T24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碩士學位論文格式規範</dc:title>
    <dc:description/>
    <dc:subject/>
    <meta:initial-creator>黃景惠</meta:initial-creator>
    <dc:creator>YPUDBA</dc:creator>
    <meta:creation-date>2023-06-01T04:07:00Z</meta:creation-date>
    <dc:date>2023-06-01T04:10:00Z</dc:date>
    <meta:print-date>2008-05-09T06:27:00Z</meta:print-date>
    <meta:template xlink:href="Normal" xlink:type="simple"/>
    <meta:editing-cycles>4</meta:editing-cycles>
    <meta:editing-duration>PT180S</meta:editing-duration>
    <meta:document-statistic meta:page-count="8" meta:paragraph-count="5" meta:word-count="424" meta:character-count="2842" meta:row-count="20" meta:non-whitespace-character-count="2423"/>
  </office:meta>
</office:document-meta>
</file>